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de bouw van 5 woningen, Kerkstraat/ Kerkdwarsstraat (APT00 N 1301), in Altforst (27-05-2024), ODR2316437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27-05-2024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40804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804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804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2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Gemeente West Maas en Waal - Een omgevingsvergunning is verleend voor de bouw van 5 woningen, Kerkstraat/ Kerkdwarsstraat (APT00 N 1301), in Altforst (27-05-2024), ODR2316437 -</meta:user-defined>
    <meta:user-defined meta:name="DCTERMS.W3CDTF/DCTERMS.available">2024-06-12</meta:user-defined>
    <meta:user-defined meta:name="DCTERMS.W3CDTF/OVERHEIDop.jaargang">2024</meta:user-defined>
    <meta:user-defined meta:name="OVERHEIDop.publicationIssue">240804</meta:user-defined>
    <meta:user-defined meta:name="OVERHEIDop.GmbID/DC.identifier">gmb-2024-240804</meta:user-defined>
    <meta:user-defined meta:name="OVERHEIDop.versieInformatie"/>
  </office:meta>
</office:document-meta>
</file>