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exploitatievergunning aan Kelenstraat 6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Kelenstraat 6, 4201 EC</text:span> (ingekomen 24/5 ’24)</text:p>
            <text:p text:style-name="common-al">Exploitatievergunning voor een openbare inrichting, Kelenstraat 6</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080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0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0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oor het gebruik van een exploitatievergunning aan Kelenstraat 6 te Gorinchem</meta:user-defined>
    <meta:user-defined meta:name="DCTERMS.W3CDTF/DCTERMS.available">2024-06-04</meta:user-defined>
    <meta:user-defined meta:name="DCTERMS.W3CDTF/OVERHEIDop.jaargang">2024</meta:user-defined>
    <meta:user-defined meta:name="OVERHEIDop.publicationIssue">240800</meta:user-defined>
    <meta:user-defined meta:name="OVERHEIDop.GmbID/DC.identifier">gmb-2024-240800</meta:user-defined>
    <meta:user-defined meta:name="OVERHEIDop.versieInformatie"/>
  </office:meta>
</office:document-meta>
</file>