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06983, Brinklande nabij 2a, Pijnacker B 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rit aanleggen</text:p>
            <text:p text:style-name="common-al">OLO-nummer: 8206983</text:p>
            <text:p text:style-name="common-al">Locatie: Brinklande nabij 2a, Pijnacker B 8669</text:p>
            <text:p text:style-name="common-al">Datum besluit: 10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08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0690</meta:user-defined>
    <meta:user-defined meta:name="DCTERMS.abstract">Inrit aanleggen</meta:user-defined>
    <dc:language>nl</dc:language>
    <meta:user-defined meta:name="OVERHEIDop.locatietype/OVERHEIDop.gebiedsmarkering">Punt</meta:user-defined>
    <meta:user-defined meta:name="DC.title">Verleende omgevingsvergunning: 8206983, Brinklande nabij 2a, Pijnacker B 8669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80</meta:user-defined>
    <meta:user-defined meta:name="OVERHEIDop.GmbID/DC.identifier">gmb-2024-24080</meta:user-defined>
    <meta:user-defined meta:name="OVERHEIDop.versieInformatie"/>
  </office:meta>
</office:document-meta>
</file>