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toepassen van grond t.b.v. ophogen van het perceel</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Activiteitenbesluit milieubeheer ontvangen. De melding is gedaan voor het toepassen van grond t.b.v. ophogen van het perceel op de locatie T.h.v. Oud-Heinenoordseweg 8 te Heinenoord. </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40795</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795</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795</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toepassen van grond t.b.v. ophogen van het perceel</meta:user-defined>
    <meta:user-defined meta:name="DCTERMS.W3CDTF/DCTERMS.available">2024-06-04</meta:user-defined>
    <meta:user-defined meta:name="DCTERMS.W3CDTF/OVERHEIDop.jaargang">2024</meta:user-defined>
    <meta:user-defined meta:name="OVERHEIDop.publicationIssue">240795</meta:user-defined>
    <meta:user-defined meta:name="OVERHEIDop.GmbID/DC.identifier">gmb-2024-240795</meta:user-defined>
    <meta:user-defined meta:name="OVERHEIDop.versieInformatie"/>
  </office:meta>
</office:document-meta>
</file>