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Sportmarathon op vrijdag 14 juni 2024 en zaterdag 15 juni 202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0 mei 2024 een evenementenvergunning (met kenmerk 1708769) verleend voor het organiseren van Sportmarathon op vrijdag 14 juni 2024 en zaterdag 15 juni 2024 bij Sporthal Watergoo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79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9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9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08769</meta:user-defined>
    <dc:language>nl</dc:language>
    <meta:user-defined meta:name="OVERHEIDop.locatietype/OVERHEIDop.gebiedsmarkering">Gemeente</meta:user-defined>
    <meta:user-defined meta:name="DC.title">Toestemming voor het organiseren van Sportmarathon op vrijdag 14 juni 2024 en zaterdag 15 juni 2024 te Nijkerk</meta:user-defined>
    <meta:user-defined meta:name="DCTERMS.W3CDTF/DCTERMS.available">2024-06-04</meta:user-defined>
    <meta:user-defined meta:name="DCTERMS.W3CDTF/OVERHEIDop.jaargang">2024</meta:user-defined>
    <meta:user-defined meta:name="OVERHEIDop.publicationIssue">240791</meta:user-defined>
    <meta:user-defined meta:name="OVERHEIDop.GmbID/DC.identifier">gmb-2024-240791</meta:user-defined>
    <meta:user-defined meta:name="OVERHEIDop.versieInformatie"/>
  </office:meta>
</office:document-meta>
</file>