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uloseweg (nabij N821) perceel LRN02 I 2507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4 de volgende aanvraag voor een Omgevingsvergunning hebben ontvangen:</text:p>
            <text:p text:style-name="common-al">Borculoseweg (nabij N821) perceel LRN02 I 2507, Barchem, het kappen van een boom, Z2024-011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7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81</meta:user-defined>
    <meta:user-defined meta:name="DCTERMS.abstract">Z2024-01181 Borculoseweg (nabij N821) perceel LRN02 I 2507, Barchem</meta:user-defined>
    <dc:language>nl</dc:language>
    <meta:user-defined meta:name="OVERHEIDop.locatietype/OVERHEIDop.gebiedsmarkering">Vlak</meta:user-defined>
    <meta:user-defined meta:name="DC.title">Aanvraag Omgevingsvergunning Borculoseweg (nabij N821) perceel LRN02 I 2507, Bar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789</meta:user-defined>
    <meta:user-defined meta:name="OVERHEIDop.GmbID/DC.identifier">gmb-2024-240789</meta:user-defined>
    <meta:user-defined meta:name="OVERHEIDop.versieInformatie"/>
  </office:meta>
</office:document-meta>
</file>