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nieuwen van een woning met bijgebouw, van Heemstraweg 100, 6659 KG, in Wamel (24-05-2024), ODR2406824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78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8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nieuwen van een woning met bijgebouw, van Heemstraweg 100, 6659 KG, in Wamel (24-05-2024), ODR2406824 -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0788</meta:user-defined>
    <meta:user-defined meta:name="OVERHEIDop.GmbID/DC.identifier">gmb-2024-240788</meta:user-defined>
    <meta:user-defined meta:name="OVERHEIDop.versieInformatie"/>
  </office:meta>
</office:document-meta>
</file>