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Country- en  Westernfestival op 3-8-2024 van 13.30 tot 23.45 uur en op 4-8-2024 van 13.3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733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33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Country- en  Westernfestival op 3-8-2024 van 13.30 tot 23.45 uur en op 4-8-2024 van 13.30 tot 18.00 uu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86</meta:user-defined>
    <meta:user-defined meta:name="OVERHEIDop.GmbID/DC.identifier">gmb-2024-240786</meta:user-defined>
    <meta:user-defined meta:name="OVERHEIDop.versieInformatie"/>
  </office:meta>
</office:document-meta>
</file>