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Basisregistratie Adressen en Gebouwen (BAG), Dorpstraat 107e, 107f, 109r en 109s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inzake de Wet Basisregistratie Adressen en Gebouwen (BAG) voor het toekennen van de nummeraanduidingen Dorpstraat 107e, 107f , 109r en 109s te Westervoort met zaaknummer Z2023-00000754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 (Huisnummerbelsuit)</text:p>
              </text:list-item>
              <text:list-item text:style-override="id1-3-2-1-1-2-2">
                <text:number>•</text:number>
                <text:p text:style-name="al">Situatietek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Westervoort, postbus 40, 6930 AA te Westervoort. De termijn voor het indienen van een bezwaar bedraagt 6 weken en eindigt op 26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078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54</meta:user-defined>
    <meta:user-defined meta:name="DCTERMS.abstract">Betreft: besluit op locatie Dorpstraat 107, 6931BG Westervoort</meta:user-defined>
    <dc:language>nl</dc:language>
    <meta:user-defined meta:name="OVERHEIDop.locatietype/OVERHEIDop.gebiedsmarkering">Punt</meta:user-defined>
    <meta:user-defined meta:name="DC.title">Kennisgeving besluit op de besluit Basisregistratie Adressen en Gebouwen (BAG), Dorpstraat 107e, 107f, 109r en 109s te Westervo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85</meta:user-defined>
    <meta:user-defined meta:name="OVERHEIDop.GmbID/DC.identifier">gmb-2024-240785</meta:user-defined>
    <meta:user-defined meta:name="OVERHEIDop.versieInformatie"/>
  </office:meta>
</office:document-meta>
</file>