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wijzigd uitvoeren van de luchtwasser stal 2, stal 4 voorzien van een luchtwasser en een alternatief voor de brandscheiding tussen stal 2 en stal 5, Cha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5-2024 een aanvraag omgevingsvergunning hebben ontvangen voor het gewijzigd uitvoeren van de luchtwasser stal 2, stal 4 voorzien van een luchtwasser en een alternatief voor de brandscheiding tussen stal 2 en stal 5 op het adres Chaamseweg-Hazenberg 25, 5113 BH Ulicoten (108160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77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6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gewijzigd uitvoeren van de luchtwasser stal 2, stal 4 voorzien van een luchtwasser en een alternatief voor de brandscheiding tussen stal 2 en stal 5, Chaam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71</meta:user-defined>
    <meta:user-defined meta:name="OVERHEIDop.GmbID/DC.identifier">gmb-2024-240771</meta:user-defined>
    <meta:user-defined meta:name="OVERHEIDop.versieInformatie"/>
  </office:meta>
</office:document-meta>
</file>