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wegen, Driebergen-Rijsenburg, Melding  gebruik maken 5 jarige evenementenvergunning op 27 april 2024 (RX2024-00000049, 1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iverse wegen, Driebergen-Rijsenburg, Melding gebruik maken 5 jarige evenementenvergunning op 27 april 2024 (RX2024-00000049, 10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7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49</meta:user-defined>
    <meta:user-defined meta:name="DCTERMS.abstract">Diverse wegen, Driebergen-Rijsenburg, Melding  gebruik maken 5 jarige evenementenvergunning op 27 april 2024 (RX2024-00000049, 10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wegen, Driebergen-Rijsenburg, Melding  gebruik maken 5 jarige evenementenvergunning op 27 april 2024 (RX2024-00000049, 10 januari 202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77</meta:user-defined>
    <meta:user-defined meta:name="OVERHEIDop.GmbID/DC.identifier">gmb-2024-24077</meta:user-defined>
    <meta:user-defined meta:name="OVERHEIDop.versieInformatie"/>
  </office:meta>
</office:document-meta>
</file>