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et maken van extra geluid tijdens een feest op 28 juni 2024, Startsedijk 5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bewoner van Startsedijk 5 te Mook voor het produceren van extra geluid tijdens een feest op 28 juni 2024 van 19.30 tot 01.00 uur. De ontheffing is verzonden op 27 mei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076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6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6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het maken van extra geluid tijdens een feest op 28 juni 2024, Startsedijk 5 te Mook.</meta:user-defined>
    <dc:language>nl</dc:language>
    <meta:user-defined meta:name="OVERHEIDop.locatietype/OVERHEIDop.gebiedsmarkering">Adres</meta:user-defined>
    <meta:user-defined meta:name="DC.title">Algemeen plaatselijke verordening: Geluidsontheffing APV verleend voor het maken van extra geluid tijdens een feest op 28 juni 2024, Startsedijk 5 te Mook.</meta:user-defined>
    <meta:user-defined meta:name="DCTERMS.W3CDTF/DCTERMS.available">2024-06-07</meta:user-defined>
    <meta:user-defined meta:name="DCTERMS.W3CDTF/OVERHEIDop.jaargang">2024</meta:user-defined>
    <meta:user-defined meta:name="OVERHEIDop.publicationIssue">240769</meta:user-defined>
    <meta:user-defined meta:name="OVERHEIDop.GmbID/DC.identifier">gmb-2024-240769</meta:user-defined>
    <meta:user-defined meta:name="OVERHEIDop.versieInformatie"/>
  </office:meta>
</office:document-meta>
</file>