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de Goede Doelen week in Mook van 16 t/m 21 september 2024 door Stichting Goede Doelen Week Mo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Goede Doelen Week in Mook door Stichting Goede Doelen Week Mook 16 t/m 21 september 2024. Verzonden op 30 mei 2024.</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075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5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5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de Goede Doelen week in Mook van 16 t/m 21 september 2024 door Stichting Goede Doelen Week Mook. </meta:user-defined>
    <dc:language>nl</dc:language>
    <meta:user-defined meta:name="OVERHEIDop.locatietype/OVERHEIDop.gebiedsmarkering">Gemeente</meta:user-defined>
    <meta:user-defined meta:name="DC.title">Algemeen plaatselijke verordening: APV vergunning verleend voor de Goede Doelen week in Mook van 16 t/m 21 september 2024 door Stichting Goede Doelen Week Mook.</meta:user-defined>
    <meta:user-defined meta:name="DCTERMS.W3CDTF/DCTERMS.available">2024-06-07</meta:user-defined>
    <meta:user-defined meta:name="DCTERMS.W3CDTF/OVERHEIDop.jaargang">2024</meta:user-defined>
    <meta:user-defined meta:name="OVERHEIDop.publicationIssue">240756</meta:user-defined>
    <meta:user-defined meta:name="OVERHEIDop.GmbID/DC.identifier">gmb-2024-240756</meta:user-defined>
    <meta:user-defined meta:name="OVERHEIDop.versieInformatie"/>
  </office:meta>
</office:document-meta>
</file>