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melding op grond van het Activiteitenbesluit milieubeheer ontvangen. De melding is gedaan voor het ophogen van landbodem op de locatie Vijzellaan, Torenmolen e.o. te Papen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4075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hogen van landbod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53</meta:user-defined>
    <meta:user-defined meta:name="OVERHEIDop.GmbID/DC.identifier">gmb-2024-240753</meta:user-defined>
    <meta:user-defined meta:name="OVERHEIDop.versieInformatie"/>
  </office:meta>
</office:document-meta>
</file>