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psterweg 94, 9946 PK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ei 2024 een besluit genomen op de aanvraag met zaaknummer Z2024-00002302 voor het vervangen van de achtergevel en de fundering   op de locatie Klapsterweg 94, 9946 PK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074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02</meta:user-defined>
    <meta:user-defined meta:name="DCTERMS.abstract">31 mei 2024 verleend voor het vervangen van de achtergevel en de fundering   op de locatie Klapsterweg 94, 9946 PK Woldendorp.</meta:user-defined>
    <dc:language>nl</dc:language>
    <meta:user-defined meta:name="OVERHEIDop.locatietype/OVERHEIDop.gebiedsmarkering">Vlak</meta:user-defined>
    <meta:user-defined meta:name="DC.title">Kennisgeving besluit op aanvraag omgevingsvergunning Klapsterweg 94, 9946 PK Woldendorp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746</meta:user-defined>
    <meta:user-defined meta:name="OVERHEIDop.GmbID/DC.identifier">gmb-2024-240746</meta:user-defined>
    <meta:user-defined meta:name="OVERHEIDop.versieInformatie"/>
  </office:meta>
</office:document-meta>
</file>