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4 hebben wij aanvraag reguliere omgevingsvergunning voor het legaliseren aanleg haag nabij de Lage Eschweg(Deldeneresch) op het adres Twickelerlaan 6 7495VG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07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5515</meta:user-defined>
    <meta:user-defined meta:name="DCTERMS.abstract">het legaliseren aanleg haag (Deldeneresch) - Omgevingsvergunning enkelvoudig (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5-2024 hebben wij aanvraag reguliere omgevingsvergunning voor het legaliseren aanleg haag nabij de Lage Eschweg(Deldeneresch) op het adres Twickelerlaan 6 7495VG Ambt Delden ontvang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41</meta:user-defined>
    <meta:user-defined meta:name="OVERHEIDop.GmbID/DC.identifier">gmb-2024-240741</meta:user-defined>
    <meta:user-defined meta:name="OVERHEIDop.versieInformatie"/>
  </office:meta>
</office:document-meta>
</file>