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De Koele II en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bestemmingsplan </text:span>
          </text:p>
            <text:p text:style-name="common-al">Dit plan maakt het mogelijk dat er woningbouw kan worden gerealiseerd aansluitend aan de huidige woningbouwlocatie De Koele I ten zuidwesten van de kern Hoonhorst. </text:p>
            <text:p text:style-name="common-al">
            <text:span text:style-name="nadrukvet">Beeldkwaliteitsplan De Koele II </text:span>
          </text:p>
            <text:p text:style-name="common-al">Daarnaast is een aanpassing van de welstandsnota vastgesteld. Dit betekent dat de gemeenteraad eisen stelt aan de bouwplannen voor de woningen. Dit om er voor te zorgen dat de gewenste ruimtelijke kwaliteit in het stedenbouwkundig plan ook zo wordt gerealiseerd. Deze eisen staan in hoofdstuk 7 van het Stedenbouwkundig plan/Beeldkwaliteitsplan. Het beeldkwaliteitsplan is een aanvulling op de bestaande welstandsnota.<text:span text:style-name="nadrukvet"/></text:p>
            <text:p text:style-name="common-al">
            <text:span text:style-name="nadrukvet">Nota van Zienswijzen De Koele II </text:span>
          </text:p>
            <text:p text:style-name="common-al">Tegen het ontwerpplan zijn zienswijzen ingediend. Deze zijn verwerkt in de Nota van Zienswijzen en de gemeente heeft een reactie gegeven hierop. De Nota van Zienswijzen is ook vastgesteld door de raad. </text:p>
            <text:p text:style-name="common-al">
            <text:span text:style-name="nadrukvet">Ter inzage </text:span>
          </text:p>
            <text:p text:style-name="common-al">Het bestemmingsplan, de Nota van Zienswijzen en het stedenbouwkundig plan/beeldkwaliteitsplan liggen met de bijbehorende stukken van 12 juni 2024 tot en met 24 juli 2024 voor iedereen ter inzage bij de receptie van het gemeentehuis in Dalfsen. </text:p>
            <text:p text:style-name="common-al">
            <text:span text:style-name="nadrukvet">Reageren? </text:span>
          </text:p>
            <text:p text:style-name="common-al">Beroep tegen het besluit instellen kan bij de Afdeling bestuursrechtspraak van de Raad van State, Postbus 20019, 2500 EA Den Haag. Dit is gedurende bovengenoemde termijn mogelijk voor iedereen die het niet eens is met dit besluit. </text:p>
            <text:p text:style-name="common-al">
            <text:span text:style-name="nadrukvet">In werking treden plan (geldigheid) </text:span>
          </text:p>
            <text:p text:style-name="common-al">Het bestemmingsplan treedt in werking met ingang van de dag na die waarop de beroepstermijn afloopt. Als u dit niet wilt, vanwege een spoedeisend belang of omdat het besluit onherstelbare gevolgen heeft voor u, dan kunt u een verzoek om voorlopige voorziening indienen bij de voorzitter van de Afdeling bestuursrechtspraak van de Raad van State, dan wordt de werking van het plan uitgesteld totdat op dat verzoek is beslist. </text:p>
            <text:p text:style-name="common-al">
            <text:span text:style-name="nadrukvet">Kosten </text:span>
          </text:p>
            <text:p text:style-name="common-al">Voor zowel de behandeling van een beroepschrift als een verzoek om voorlopige voorziening is griffierecht verschuldigd. </text:p>
            <text:p text:style-name="common-al">
            <text:span text:style-name="nadrukvet">Meer informatie </text:span>
          </text:p>
            <text:p text:style-name="common-al">U kunt het bestemmingsplan met identificatienummer NL.IMRO.0148.HDeKoeleII-vs01 ook inzien via de website http<text:a xlink:href="https://omgevingswet.overheid.nl/regels-op-de-kaart/" xlink:type="simple">s://omgevingswet.overheid.nl/regels-op-de-kaart/</text:a>. De bestanden zijn beschikbaar op <text:a xlink:href="https://digitaleplannen.nl/0148/" xlink:type="simple">https://digitaleplannen.nl/0148/</text:a>.   </text:p>
            <text:p text:style-name="common-al">Dalfsen, 11 juni 2024 </text:p>
            <text:p text:style-name="common-al">Burgemeester en wethouders gemeente Dalfse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073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3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3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HDeKoeleII-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Chw bestemmingsplan De Koele II en Beeldkwaliteitsplan</meta:user-defined>
    <meta:user-defined meta:name="DCTERMS.W3CDTF/DCTERMS.available">2024-06-11</meta:user-defined>
    <meta:user-defined meta:name="DCTERMS.W3CDTF/OVERHEIDop.jaargang">2024</meta:user-defined>
    <meta:user-defined meta:name="OVERHEIDop.publicationIssue">240737</meta:user-defined>
    <meta:user-defined meta:name="OVERHEIDop.GmbID/DC.identifier">gmb-2024-240737</meta:user-defined>
    <meta:user-defined meta:name="OVERHEIDop.versieInformatie"/>
  </office:meta>
</office:document-meta>
</file>