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e Kroon 2, 7904KD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aanvraag ontvangen het tijdelijk huisvesten van Oekraïense vluchtelingen (tot 4 maart 2025) op locatie De Kroon 2, 7904KD Hoogeveen. De aanvraag is geregistreerd onder zaaknummer Z2024-00000520.</text:p>
            <text:p text:style-name="common-al">De aanvraag is op 29 me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07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0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e Kroon 2, 7904KD Hoogeve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36</meta:user-defined>
    <meta:user-defined meta:name="OVERHEIDop.GmbID/DC.identifier">gmb-2024-240736</meta:user-defined>
    <meta:user-defined meta:name="OVERHEIDop.versieInformatie"/>
  </office:meta>
</office:document-meta>
</file>