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waterbergingsmaatregelen, Perceel WML00 M 181 achter Veerweg 1, 6659KD, in Wamel (28-05-2024), ODR2406986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73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3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3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het realiseren van waterbergingsmaatregelen, Perceel WML00 M 181 achter Veerweg 1, 6659KD, in Wamel (28-05-2024), ODR2406986 -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0731</meta:user-defined>
    <meta:user-defined meta:name="OVERHEIDop.GmbID/DC.identifier">gmb-2024-240731</meta:user-defined>
    <meta:user-defined meta:name="OVERHEIDop.versieInformatie"/>
  </office:meta>
</office:document-meta>
</file>