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5-2024 hebben wij aanvraag reguliere omgevingsvergunning voor het aanleggen van een haag nabij de Katiersweg (Bentelose-es) op het adres Twickelerlaan 6 7495VG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07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5508</meta:user-defined>
    <meta:user-defined meta:name="DCTERMS.abstract">het aanleggen van een haag (Bentelose-es) - Omgevingsvergunning enkelvoudig (r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5-2024 hebben wij aanvraag reguliere omgevingsvergunning voor het aanleggen van een haag nabij de Katiersweg (Bentelose-es) op het adres Twickelerlaan 6 7495VG Ambt Delden ontvang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26</meta:user-defined>
    <meta:user-defined meta:name="OVERHEIDop.GmbID/DC.identifier">gmb-2024-240726</meta:user-defined>
    <meta:user-defined meta:name="OVERHEIDop.versieInformatie"/>
  </office:meta>
</office:document-meta>
</file>