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broeksterweg 6 te Slochteren, Verleende omgevingsvergunning (reguliere procedure) 19521406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Noordbroeksterweg 6, 9621BH Slochteren, voor het bouwkundig versterken van de woning o.a. het wijzigen van de fundering, 30 mei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7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weg 6 te Slochteren, Verleende omgevingsvergunning (reguliere procedure) 1952140613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10</meta:user-defined>
    <meta:user-defined meta:name="OVERHEIDop.GmbID/DC.identifier">gmb-2024-240710</meta:user-defined>
    <meta:user-defined meta:name="OVERHEIDop.versieInformatie"/>
  </office:meta>
</office:document-meta>
</file>