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orpsmarkt Enspijk op 15 juni 2024 ter hoogte van Lepelstraat 3 en 5 te En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orpsmarkt Enspijk op 15 juni 2024 van 17.00 tot 21.00 uur op de Lepelstraat t.h.v. nr. 3 en 5 in Enspijk (verzonden op 30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070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0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70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houden van Dorpsmarkt Enspijk op 15 juni 2024 ter hoogte van Lepelstraat 3 en 5 te Enspijk</meta:user-defined>
    <meta:user-defined meta:name="DCTERMS.W3CDTF/DCTERMS.available">2024-06-04</meta:user-defined>
    <meta:user-defined meta:name="DCTERMS.W3CDTF/OVERHEIDop.jaargang">2024</meta:user-defined>
    <meta:user-defined meta:name="OVERHEIDop.publicationIssue">240701</meta:user-defined>
    <meta:user-defined meta:name="OVERHEIDop.GmbID/DC.identifier">gmb-2024-240701</meta:user-defined>
    <meta:user-defined meta:name="OVERHEIDop.versieInformatie"/>
  </office:meta>
</office:document-meta>
</file>