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Dikkertje Dap  4 (kavel 1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vrijstaande woning op locatie Dikkertje Dap 4 (kavel 18) in Kapelle.</text:p>
            <text:p text:style-name="common-al">Het besluit is op 31 mei 2024 verstuurd aan de initiatiefnemer.</text:p>
            <text:p text:style-name="common-al">Het betreft de volgende activiteit(en):</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item text:style-override="id1-3-2-1-1-4-3">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07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60</meta:user-defined>
    <meta:user-defined meta:name="DCTERMS.abstract">Betreft:  Besluit op locatie Dikkertje Dap  4 (kavel 18)  in Kapelle</meta:user-defined>
    <dc:language>nl</dc:language>
    <meta:user-defined meta:name="OVERHEIDop.locatietype/OVERHEIDop.gebiedsmarkering">Punt</meta:user-defined>
    <meta:user-defined meta:name="DC.title">Kennisgeving voor het bouwen van een vrijstaande woning, Dikkertje Dap  4 (kavel 18)  in Kapelle</meta:user-defined>
    <meta:user-defined meta:name="DCTERMS.W3CDTF/DCTERMS.available">2024-06-04</meta:user-defined>
    <meta:user-defined meta:name="DCTERMS.W3CDTF/OVERHEIDop.jaargang">2024</meta:user-defined>
    <meta:user-defined meta:name="OVERHEIDop.publicationIssue">240700</meta:user-defined>
    <meta:user-defined meta:name="OVERHEIDop.GmbID/DC.identifier">gmb-2024-240700</meta:user-defined>
    <meta:user-defined meta:name="OVERHEIDop.versieInformatie"/>
  </office:meta>
</office:document-meta>
</file>