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 d'Oultremontweg  kadastraal K2853, Elshout, kappen boom -Quercus robu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obur-  aan de  d'Oultremontweg kadastraal K2853  in Elshout. De vergunning is verzonden op 15 december 2023 en bij de gemeente bekend onder nummer 15198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7 </meta:user-defined>
    <dc:language>nl</dc:language>
    <meta:user-defined meta:name="OVERHEIDop.locatietype/OVERHEIDop.gebiedsmarkering">Punt</meta:user-defined>
    <meta:user-defined meta:name="DC.title">Gemeente Heusden - Omgevingsvergunning verleend -  d'Oultremontweg  kadastraal K2853, Elshout, kappen boom -Quercus robur-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27</meta:user-defined>
    <meta:user-defined meta:name="OVERHEIDop.publicationIssue">2407</meta:user-defined>
    <meta:user-defined meta:name="OVERHEIDop.GmbID/DC.identifier">gmb-2024-2407</meta:user-defined>
    <meta:user-defined meta:name="OVERHEIDop.versieInformatie"/>
  </office:meta>
</office:document-meta>
</file>