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traatbarbecue op 6 juli 2024 op de Prinses Beatrixweg tussen huisnummer 1 tot en met 2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straatbarbecue op de Prinses Beatrixweg in Geldermalsen tussen huisnummer 1 tot en met 29 op 6 juli 2024 van 15.00 tot 23.30 uur (verzonden op 28 mei 2024). </text:p>
            <text:p text:style-name="common-al">Tijdens het evenement wordt een deel van de Prinses Beatrixweg in Geldermalsen afgeslot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069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9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9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straatbarbecue op 6 juli 2024 op de Prinses Beatrixweg tussen huisnummer 1 tot en met 29 te Geldermalsen</meta:user-defined>
    <meta:user-defined meta:name="DCTERMS.W3CDTF/DCTERMS.available">2024-06-04</meta:user-defined>
    <meta:user-defined meta:name="DCTERMS.W3CDTF/OVERHEIDop.jaargang">2024</meta:user-defined>
    <meta:user-defined meta:name="OVERHEIDop.publicationIssue">240694</meta:user-defined>
    <meta:user-defined meta:name="OVERHEIDop.GmbID/DC.identifier">gmb-2024-240694</meta:user-defined>
    <meta:user-defined meta:name="OVERHEIDop.versieInformatie"/>
  </office:meta>
</office:document-meta>
</file>