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peenkruidweg 22, 1508 AT Zaandam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863 - het aanleggen van een in- en uitrit op de locatie Speenkruidweg 22, 1508 AT Zaandam</text:p>
            <text:p text:style-name="common-al">Aanvraag ontvangen: 23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68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1863</meta:user-defined>
    <dc:language>nl</dc:language>
    <meta:user-defined meta:name="OVERHEIDop.locatietype/OVERHEIDop.gebiedsmarkering">Vlak</meta:user-defined>
    <meta:user-defined meta:name="DC.title">Aanvraag omgevingsvergunning - Speenkruidweg 22, 1508 AT Zaandam - het aanleggen van een in- en uitri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86</meta:user-defined>
    <meta:user-defined meta:name="OVERHEIDop.GmbID/DC.identifier">gmb-2024-240686</meta:user-defined>
    <meta:user-defined meta:name="OVERHEIDop.versieInformatie"/>
  </office:meta>
</office:document-meta>
</file>