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Beslissing op aanvraag Heiperk 10,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De omschrijving van de zaak: Heiperk 10, Elsloo Aanbouw + erfafscheiding </text:p>
            <text:p text:style-name="common-al">De ontvangstdatum van de zaak: 15 april 2024</text:p>
            <text:p text:style-name="common-al">
            <text:span text:style-name="nadrukvet">Activiteiten</text:span>
          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Besluitgegevens</text:span>
          </text:p>
            <text:p text:style-name="common-al">De besluitdatum:30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068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8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8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76</meta:user-defined>
    <meta:user-defined meta:name="DCTERMS.abstract">Betreft: Beschikking verlenging beslistermijn op locatie Ingetekende geometrie</meta:user-defined>
    <dc:language>nl</dc:language>
    <meta:user-defined meta:name="OVERHEIDop.locatietype/OVERHEIDop.gebiedsmarkering">Vlak</meta:user-defined>
    <meta:user-defined meta:name="DC.title">Termijnverlenging Beslissing op aanvraag Heiperk 10, Elsloo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680</meta:user-defined>
    <meta:user-defined meta:name="OVERHEIDop.GmbID/DC.identifier">gmb-2024-240680</meta:user-defined>
    <meta:user-defined meta:name="OVERHEIDop.versieInformatie"/>
  </office:meta>
</office:document-meta>
</file>