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iland kruising Lekdijk en Rijnsteeg, Amerongen, Melding kleinschalig evenement voor het houden van een fietsevenement op 17 februari 2024 (RX2024-00000051, 10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iland kruising Lekdijk en Rijnsteeg, Amerongen, Melding kleinschalig evenement voor het houden van een fietsevenement op 17 februari 2024 (RX2024-00000051, 10 jan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06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6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051</meta:user-defined>
    <meta:user-defined meta:name="DCTERMS.abstract">Weiland kruising Lekdijk en Rijnsteeg, Amerongen, Melding kleinschalig evenement voor het houden van een fietsevenement op 17 februari 2024  (RX2024-00000051, 10 jan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eiland kruising Lekdijk en Rijnsteeg, Amerongen, Melding kleinschalig evenement voor het houden van een fietsevenement op 17 februari 2024 (RX2024-00000051, 10 januari 2024)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68</meta:user-defined>
    <meta:user-defined meta:name="OVERHEIDop.GmbID/DC.identifier">gmb-2024-24068</meta:user-defined>
    <meta:user-defined meta:name="OVERHEIDop.versieInformatie"/>
  </office:meta>
</office:document-meta>
</file>