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4 Sappemeer, Verleende omgevingsvergunning (reguliere procedure) 19521415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chterdiep Noordzijde 74, 9611 BW te Sappemeer, voor het splitsen van een woonboerderij in twee woningen, 31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67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diep Noordzijde 74 Sappemeer, Verleende omgevingsvergunning (reguliere procedure) 19521415709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79</meta:user-defined>
    <meta:user-defined meta:name="OVERHEIDop.GmbID/DC.identifier">gmb-2024-240679</meta:user-defined>
    <meta:user-defined meta:name="OVERHEIDop.versieInformatie"/>
  </office:meta>
</office:document-meta>
</file>