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ffertweg 1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Loffertweg 1, 6616 AV </text:span>
            <text:span text:style-name="nadrukvet">Hernen</text:span>, <text:span text:style-name="nadrukvet">het uitoefenen van een massagepraktijk in de woning, </text:span><text:span text:style-name="nadrukvet">verleend en verzonden op datum</text:span><text:span text:style-name="nadrukvet"> 28-05-2024</text:span><text:span text:style-name="nadrukvet"/></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591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591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067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7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7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offertweg 1 Hernen</meta:user-defined>
    <meta:user-defined meta:name="DCTERMS.W3CDTF/DCTERMS.available">2024-06-04</meta:user-defined>
    <meta:user-defined meta:name="DCTERMS.W3CDTF/OVERHEIDop.jaargang">2024</meta:user-defined>
    <meta:user-defined meta:name="OVERHEIDop.publicationIssue">240672</meta:user-defined>
    <meta:user-defined meta:name="OVERHEIDop.GmbID/DC.identifier">gmb-2024-240672</meta:user-defined>
    <meta:user-defined meta:name="OVERHEIDop.versieInformatie"/>
  </office:meta>
</office:document-meta>
</file>