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Wereld Food &amp; Music Festival op 31 augustus 2024 bij Kasteel Neerijnen aan Van Pallandtweg 11 te Neer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et Wereld Food &amp; Music Festival op 31 augustus 2024 van 12.00 tot 21.00 uur bij Kasteel Neerijnen, Van Pallandtweg 11 in Neerijnen (verzonden op 29 mei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067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7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7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Wereld Food &amp; Music Festival op 31 augustus 2024 bij Kasteel Neerijnen aan Van Pallandtweg 11 te Neerijnen</meta:user-defined>
    <meta:user-defined meta:name="DCTERMS.W3CDTF/DCTERMS.available">2024-06-04</meta:user-defined>
    <meta:user-defined meta:name="DCTERMS.W3CDTF/OVERHEIDop.jaargang">2024</meta:user-defined>
    <meta:user-defined meta:name="OVERHEIDop.publicationIssue">240670</meta:user-defined>
    <meta:user-defined meta:name="OVERHEIDop.GmbID/DC.identifier">gmb-2024-240670</meta:user-defined>
    <meta:user-defined meta:name="OVERHEIDop.versieInformatie"/>
  </office:meta>
</office:document-meta>
</file>