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plans afwijken (bopa) van regels omgevingsplan t.b.v. personeelsfeest, Marsweg 5, 8013PD Zwolle [zaaknummer 0193ESUITE9422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5-2024</text:p>
            <text:p text:style-name="common-al">
            <text:span text:style-name="nadrukvet">Locatie:</text:span> Marsweg 5, 8013PD Zwolle</text:p>
            <text:p text:style-name="common-al">
            <text:span text:style-name="nadrukvet">Zaakomschrijving:</text:span> het buitenplans afwijken (bopa) van de regels van het omgevingsplan ten behoeve van een personeelsfeest</text:p>
            <text:p text:style-name="common-al">
            <text:span text:style-name="nadrukvet">Zaaknummer:</text:span> 0193ESUITE942222024</text:p>
            <text:p text:style-name="common-al">
            <text:span text:style-name="nadrukvet">Activiteit(en):</text:span> Buitenplanse omgevingsplanactiviteit </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omgevingsvergunning@zwolle.nl" xlink:type="simple">omgevingsvergunning@zwolle.nl</text:a> onder vermelding van zaaknummer 0193ESUITE94222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omgevingsvergunning@zwolle.nl" xlink:type="simple">omgevingsvergunning@zwolle.nl</text:a>. Wilt u hierbij het zaaknummer 0193ESUITE9422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66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6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6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942222024</meta:user-defined>
    <meta:user-defined meta:name="DCTERMS.abstract">het buitenplans afwijken (bopa) van de regels van het omgevingsplan ten behoeve van een personeelsfee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uitenplans afwijken (bopa) van regels omgevingsplan t.b.v. personeelsfeest, Marsweg 5, 8013PD Zwolle [zaaknummer 0193ESUITE942222024]</meta:user-defined>
    <meta:user-defined meta:name="DCTERMS.W3CDTF/DCTERMS.available">2024-06-04</meta:user-defined>
    <meta:user-defined meta:name="DCTERMS.W3CDTF/OVERHEIDop.jaargang">2024</meta:user-defined>
    <meta:user-defined meta:name="OVERHEIDop.publicationIssue">240669</meta:user-defined>
    <meta:user-defined meta:name="OVERHEIDop.GmbID/DC.identifier">gmb-2024-240669</meta:user-defined>
    <meta:user-defined meta:name="OVERHEIDop.versieInformatie"/>
  </office:meta>
</office:document-meta>
</file>