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3 hebben wij aanvraag reguliere omgevingsvergunning voor het bouwen van een bedrijfspand op het adres Zomerweg Ong. Goor, 4214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06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3084</meta:user-defined>
    <meta:user-defined meta:name="DCTERMS.abstract">het bouwen van een bedrijfspand  </meta:user-defined>
    <dc:language>nl</dc:language>
    <meta:user-defined meta:name="OVERHEIDop.locatietype/OVERHEIDop.gebiedsmarkering">Punt</meta:user-defined>
    <meta:user-defined meta:name="DC.title">Op 18-12-2023 hebben wij aanvraag reguliere omgevingsvergunning voor het bouwen van een bedrijfspand op het adres Zomerweg Ong. Goor, 4214 ontvangen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66</meta:user-defined>
    <meta:user-defined meta:name="OVERHEIDop.GmbID/DC.identifier">gmb-2024-24066</meta:user-defined>
    <meta:user-defined meta:name="OVERHEIDop.versieInformatie"/>
  </office:meta>
</office:document-meta>
</file>