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gewijzigd uitvoeren van de goot en de topgevelafdekking van de achtergevel Lage Gouwe 22, 2801L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4 heeft de Omgevingsdienst Midden-Holland (ODMH) namens gemeente Gouda besloten om de beslistermijn van de aanvraag met kenmerk 2023-00018023 voor het gewijzigd uitvoeren van de goot en de topgevelafdekking van de achtergevel op de locatie Lage Gouwe 22, 2801L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06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02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gewijzigd uitvoeren van de goot en de topgevelafdekking van de achtergevel Lage Gouwe 22, 2801LG Gouda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65</meta:user-defined>
    <meta:user-defined meta:name="OVERHEIDop.GmbID/DC.identifier">gmb-2024-24065</meta:user-defined>
    <meta:user-defined meta:name="OVERHEIDop.versieInformatie"/>
  </office:meta>
</office:document-meta>
</file>