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estweek Herwijnen van 25 juni tot en met 29 juni 2024 op het Dorpsplein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Herwijnen van 25 juni tot en met 29 juni 2024 op het Dorpsplein in Herwijnen. </text:p>
            <text:p text:style-name="common-al">(verzonden op 28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4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Feestweek Herwijnen van 25 juni tot en met 29 juni 2024 op het Dorpsplein te Herwijnen</meta:user-defined>
    <meta:user-defined meta:name="DCTERMS.W3CDTF/DCTERMS.available">2024-06-04</meta:user-defined>
    <meta:user-defined meta:name="DCTERMS.W3CDTF/OVERHEIDop.jaargang">2024</meta:user-defined>
    <meta:user-defined meta:name="OVERHEIDop.publicationIssue">240649</meta:user-defined>
    <meta:user-defined meta:name="OVERHEIDop.GmbID/DC.identifier">gmb-2024-240649</meta:user-defined>
    <meta:user-defined meta:name="OVERHEIDop.versieInformatie"/>
  </office:meta>
</office:document-meta>
</file>