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2 dichte containers en 1 schaftkeet , Aletta Jacobsplein 107 5612R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906 </text:p>
            <text:p text:style-name="common-al"> Omschrijving: aanpassing vergunning m.b.t. het plaatsen van 2 dichte containers en 1 schaftkee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etta Jacobsplein 107 5612RH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31-05-2024 </text:p>
            <text:p text:style-name="common-al"> Heeft u direct belang bij deze beslissing? Dan kunt u binnen zes weken, na 31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64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4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4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906</meta:user-defined>
    <meta:user-defined meta:name="DCTERMS.abstract">aanpassing vergunning m.b.t. het plaatsen van 2 dichte containers en 1 schaftkeet </meta:user-defined>
    <dc:language>nl</dc:language>
    <meta:user-defined meta:name="OVERHEIDop.locatietype/OVERHEIDop.gebiedsmarkering">Punt</meta:user-defined>
    <meta:user-defined meta:name="DC.title">Besluit op aanvraag: aanpassing vergunning m.b.t. het plaatsen van 2 dichte containers en 1 schaftkeet , Aletta Jacobsplein 107 5612RH Eindhov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641</meta:user-defined>
    <meta:user-defined meta:name="OVERHEIDop.GmbID/DC.identifier">gmb-2024-240641</meta:user-defined>
    <meta:user-defined meta:name="OVERHEIDop.versieInformatie"/>
  </office:meta>
</office:document-meta>
</file>