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Lingewaalloop op 29 juni 2024 start en finish ter hoogte van Vervoornlaan 4 te Herw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Lingewaalloop op 29 juni 2024 van 08.00 tot 14.00 uur, start en finish vanaf Vervoornlaan t.h.v. nr. 4 in Herwijnen (verzonden op 28 me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06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Lingewaalloop op 29 juni 2024 start en finish ter hoogte van Vervoornlaan 4 te Herwijnen</meta:user-defined>
    <meta:user-defined meta:name="DCTERMS.W3CDTF/DCTERMS.available">2024-06-04</meta:user-defined>
    <meta:user-defined meta:name="DCTERMS.W3CDTF/OVERHEIDop.jaargang">2024</meta:user-defined>
    <meta:user-defined meta:name="OVERHEIDop.publicationIssue">240640</meta:user-defined>
    <meta:user-defined meta:name="OVERHEIDop.GmbID/DC.identifier">gmb-2024-240640</meta:user-defined>
    <meta:user-defined meta:name="OVERHEIDop.versieInformatie"/>
  </office:meta>
</office:document-meta>
</file>