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970 </text:p>
            <text:p text:style-name="common-al"> Omschrijving: horecabedrijf Koffie 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Datum ontvangst: 30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6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970</meta:user-defined>
    <meta:user-defined meta:name="DCTERMS.abstract">horecabedrijf Koffie M B.V.</meta:user-defined>
    <dc:language>nl</dc:language>
    <meta:user-defined meta:name="OVERHEIDop.locatietype/OVERHEIDop.gebiedsmarkering">Punt</meta:user-defined>
    <meta:user-defined meta:name="DC.title">Ingekomen aanvraag: horecabedrijf Koffie M B.V., Meerzand 118 5658LJ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636</meta:user-defined>
    <meta:user-defined meta:name="OVERHEIDop.GmbID/DC.identifier">gmb-2024-240636</meta:user-defined>
    <meta:user-defined meta:name="OVERHEIDop.versieInformatie"/>
  </office:meta>
</office:document-meta>
</file>