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Betuwse Wandelfestijn van 4 juni tot en met 7 juni 2024 te Ophemert, Varik, Neerijnen en Op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et Betuwse Wandelfestijn van 4 juni tot en met 7 juni 2024 in Ophemert, Varik, Neerijnen en Opijnen van 18.00 tot 20.00 uur (verzonden op 8 april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062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2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2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houden van het Betuwse Wandelfestijn van 4 juni tot en met 7 juni 2024 te Ophemert, Varik, Neerijnen en Opijnen</meta:user-defined>
    <meta:user-defined meta:name="DCTERMS.W3CDTF/DCTERMS.available">2024-06-04</meta:user-defined>
    <meta:user-defined meta:name="DCTERMS.W3CDTF/OVERHEIDop.jaargang">2024</meta:user-defined>
    <meta:user-defined meta:name="OVERHEIDop.publicationIssue">240627</meta:user-defined>
    <meta:user-defined meta:name="OVERHEIDop.GmbID/DC.identifier">gmb-2024-240627</meta:user-defined>
    <meta:user-defined meta:name="OVERHEIDop.versieInformatie"/>
  </office:meta>
</office:document-meta>
</file>