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De Achterhoe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is onderstaande aanvraag binnengekomen:</text:p>
            <text:p text:style-name="common-al">Fietsvierdaagse De Achterhoek, 6 t/m 9 augustus 2024, Verwoldseweg 26 (2024-30442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6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427</meta:user-defined>
    <dc:language>nl</dc:language>
    <meta:user-defined meta:name="OVERHEIDop.locatietype/OVERHEIDop.gebiedsmarkering">Adres</meta:user-defined>
    <meta:user-defined meta:name="DC.title">Aangevraagde evenementenvergunning Fietsvierdaagse De Achterhoek in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624</meta:user-defined>
    <meta:user-defined meta:name="OVERHEIDop.GmbID/DC.identifier">gmb-2024-240624</meta:user-defined>
    <meta:user-defined meta:name="OVERHEIDop.versieInformatie"/>
  </office:meta>
</office:document-meta>
</file>