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ing Uitvoeringsbesluiten college Algemene plaatselijke verordening Purmerend 2021</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zen het voorstel van 14 mei 2024,</text:p>
            <text:p text:style-name="al"/>
            <text:p text:style-name="al">gelet op de Algemene plaatselijke verordening Purmerend 2021,</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Uitvoeringsbesluiten college Algemene plaatselijke verordening Purmerend 2021 als volgt te wijzigen;</text:p>
              </text:list-item>
            </text:list>
            <text:p text:style-name="al">A.</text:p>
            <text:p text:style-name="al"/>
            <text:p text:style-name="al">Artikel 2 wordt als volgt gewijzigd:</text:p>
            <text:p text:style-name="al">De alinea ‘’De volgende voorwerpen die buiten de binnenstad van Purmerend, buiten de bebouwde kommen van Middenbeemster, Noordbeemster, Zuidoostbeemster en Westbeemster en de aangeduide wegen op een bij dit artikel horende digitale kaart, tijdelijk op de weg worden geplaatst (…)’’ wordt als volgt gewijzigd:</text:p>
            <text:p text:style-name="al"/>
            <text:p text:style-name="al">‘’De volgende voorwerpen die buiten de binnenstad van Purmerend, buiten het parkeerterrein gelegen aan de Rijn Middelburgstraat (ter hoogte van het voormalige gemeentehuis), het trottoir ter hoogte van de Rijperweg kruising Middenweg en de aangeduide wegen op een bij dit artikel horende digitale kaart, tijdelijk op de weg worden geplaatst (…):’’</text:p>
            <text:p text:style-name="al"/>
            <text:p text:style-name="al">De alinea ‘’Overige voorwerpen die buiten de binnenstad van Purmerend, buiten de bebouwde kommen van Middenbeemster, Noordbeemster, Zuidoostbeemster en Westbeemster en de aangeduide wegen op een bij dit artikel horende digitale kaart, worden geplaatst voor zover: (…)’’ wordt als volgt gewijzigd:</text:p>
            <text:p text:style-name="al"/>
            <text:p text:style-name="al">‘’Overige voorwerpen die buiten de binnenstad van Purmerend, buiten het parkeerterrein gelegen aan de Rijn Middelburgstraat (ter hoogte van het voormalige gemeentehuis), het trottoir ter hoogte van de Rijperweg kruising Middenweg en de aangeduide wegen op een bij dit artikel horende digitale kaart, worden geplaatst voor zover:(…)’’</text:p>
            <text:p text:style-name="al"/>
            <text:p text:style-name="al">De volgende categorie van voorwerpen waarvoor het verbod van artikel 2:10, eerste lid, niet geldt, wordt toegevoegd: </text:p>
            <text:p text:style-name="al"/>
            <text:p text:style-name="al">‘’Uitingen van rouw met een tijdelijk karakter, zoals bloemen en kaarten en andere voorwerpen die geen duurzame elementen hebben (zoals steen, metaal, hout en duurzaam kunststof).’’</text:p>
            <text:p text:style-name="al"/>
            <text:p text:style-name="al">De volgende categorie van voorwerpen waarvoor het verbod van artikel 2:10, eerste lid, niet geldt, wordt toegevoegd: </text:p>
            <text:p text:style-name="al"/>
            <text:p text:style-name="al">‘’ Een geveltuin, mits:</text:p>
            <text:list text:style-name="id1-3-2-2-1-21">
              <text:list-item text:style-override="id1-3-2-2-1-21-1">
                <text:number>•</text:number>
                <text:p text:style-name="al">De geveltuin maximaal 30 centimeter diep is, gemeten vanaf de gevel van de woning;</text:p>
              </text:list-item>
              <text:list-item text:style-override="id1-3-2-2-1-21-2">
                <text:number>•</text:number>
                <text:p text:style-name="al">Er minimaal 1,50 meter loopruimte op de stoep overblijft;</text:p>
              </text:list-item>
              <text:list-item text:style-override="id1-3-2-2-1-21-3">
                <text:number>•</text:number>
                <text:p text:style-name="al">Er minimaal 0,90 meter overblijft tussen de geveltuin en eventuele lantaarnpalen;</text:p>
              </text:list-item>
              <text:list-item text:style-override="id1-3-2-2-1-21-4">
                <text:number>•</text:number>
                <text:p text:style-name="al">Er, in geval de woning of het pand niet in eigendom is van de bewoner, er schriftelijke toestemming is van de eigenaar en in het geval van een Vereniging van Eigenaars (VvE), het bestuur van de VvE;</text:p>
              </text:list-item>
              <text:list-item text:style-override="id1-3-2-2-1-21-5">
                <text:number>•</text:number>
                <text:p text:style-name="al">Er een gebruiksovereenkomst met de gemeente wordt afgesloten.</text:p>
              </text:list-item>
            </text:list>
            <text:p text:style-name="al">In dit artikel wordt verstaan onder geveltuin: een tegen de voor- of zijgevel van een woning of pand in de openbare ruimte aangelegd tuintje.’’</text:p>
            <text:p text:style-name="al"/>
            <text:p text:style-name="al">B.</text:p>
            <text:p text:style-name="al"/>
            <text:p text:style-name="al">Artikel 6 wordt als volgt gewijzigd:</text:p>
            <text:p text:style-name="al">De volgende aanwijzingen worden geschrapt:</text:p>
            <text:p text:style-name="al"/>
            <text:list text:style-name="id1-3-2-2-1-29">
              <text:list-item text:style-override="id1-3-2-2-1-29-1">
                <text:number>•</text:number>
                <text:p text:style-name="al">het terrein van de warenmarkt Matsmarkt, zoals aangegeven in de vigerende Marktverordening;</text:p>
              </text:list-item>
              <text:list-item text:style-override="id1-3-2-2-1-29-2">
                <text:number>•</text:number>
                <text:p text:style-name="al">het terrein van de warenmarkt Lappendag, zoals aangegeven in de vigerende Marktverordening;</text:p>
              </text:list-item>
              <text:list-item text:style-override="id1-3-2-2-1-29-3">
                <text:number>•</text:number>
                <text:p text:style-name="al">het terrein van de warenmarkt Kerstmarkt, zoals aangegeven in de vigerende Marktverordening.</text:p>
              </text:list-item>
            </text:list>
            <text:p text:style-name="al">C.</text:p>
            <text:p text:style-name="al"/>
            <text:p text:style-name="al">Artikel 12 wordt als volgt gewijzigd:</text:p>
            <text:list text:style-name="id1-3-2-2-1-33">
              <text:list-item text:style-override="id1-3-2-2-1-33-1">
                <text:number>•</text:number>
                <text:p text:style-name="al">’’Parkeerterrein Plantsoenstraat, genaamd het Bolwerk’’ wordt als volgt gewijzigd: ‘’Parkeerterrein Bolwerk.’’</text:p>
              </text:list-item>
            </text:list>
            <text:p text:style-name="al">D.</text:p>
            <text:p text:style-name="al"/>
            <text:p text:style-name="al">Artikel 15 wordt als volgt gewijzigd:</text:p>
            <text:p text:style-name="al">De alinea: ‘’alle plaatsen c.q. wegen in Purmerend met uitzondering van de plaatsen c.q. wegen op de bedrijventerreinen de Koog, de Baanstee, de Baanstee Noord en de Baanstee Oost.’’ wordt als volgt gewijzigd:</text:p>
            <text:p text:style-name="al"/>
            <text:p text:style-name="al">‘’Alle plaatsen c.q. wegen in Purmerend met uitzondering van de plaatsen c.q. wegen op de bedrijventerreinen De Koog, Baanstee Oost en Baanstee West.’’</text:p>
            <text:p text:style-name="al"/>
            <text:list text:style-name="id1-3-2-2-1-41">
              <text:list-item text:style-override="id1-3-2-2-1-41-1">
                <text:number>2.</text:number>
                <text:p text:style-name="al">Dit besluit treedt in werking op de dag na die waarop het is bekendgemaakt.</text:p>
              </text:list-item>
              <text:list-item text:style-override="id1-3-2-2-1-41-2">
                <text:number>3.</text:number>
                <text:p text:style-name="al">De raad via bijgevoegde brief te informeren.</text:p>
              </text:list-item>
            </text:list>
          </text:section>
        </text:section>
        <text:section text:name="regeling-sluiting_id1-3-2-3" text:style-name="regeling-sluiting">
          <text:section text:name="ondertekening_id1-3-2-3-1">
            <text:p><text:span text:style-name="functie">Aldus vastgesteld in de vergadering d.d. 14 mei 2024</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M.H. van der Weit </text:span></text:p>
            <text:p><text:span text:style-name="functie"/></text:p>
          </text:section>
          <text:section text:name="ondertekening_id1-3-2-3-5">
            <text:p><text:span text:style-name="functie"/></text:p>
            <text:p><text:span text:style-name="functie">de burgemeester,</text:span></text:p>
            <text:p><text:span text:style-name="functie">E. van Selm</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innen zes weken bezwaar maken.</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bijvoorbeeld één of meerdere van de gewijzigde artikelen van de Uitvoeringsbesluiten)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62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2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2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lgemene plaatselijke verordening Purmerend 2021]|[https://lokaleregelgeving.overheid.nl/CVDR661498/1</meta:user-defined>
    <meta:user-defined meta:name="OVERHEIDop.referentienummer">1597335</meta:user-defined>
    <meta:user-defined meta:name="DCTERMS.alternative">Uitvoeringsbesluiten college Algemene plaatselijke verordening Purmerend 2021</meta:user-defined>
    <dc:language>nl</dc:language>
    <meta:user-defined meta:name="OVERHEIDop.locatietype/OVERHEIDop.gebiedsmarkering">Gemeente</meta:user-defined>
    <meta:user-defined meta:name="DC.title">Uitvoeringsbesluiten college Algemene plaatselijke verordening Purmerend 2021</meta:user-defined>
    <meta:user-defined meta:name="DCTERMS.W3CDTF/DCTERMS.available">2024-06-04</meta:user-defined>
    <meta:user-defined meta:name="DCTERMS.W3CDTF/OVERHEIDop.jaargang">2024</meta:user-defined>
    <meta:user-defined meta:name="OVERHEIDop.publicationIssue">240622</meta:user-defined>
    <meta:user-defined meta:name="OVERHEIDop.betreftRegeling">CVDR672728_3</meta:user-defined>
    <meta:user-defined meta:name="xs:date/OVERHEIDop.startdatum">2024-06-05</meta:user-defined>
    <meta:user-defined meta:name="OVERHEIDop.GmbID/DC.identifier">gmb-2024-240622</meta:user-defined>
    <meta:user-defined meta:name="OVERHEIDop.versieInformatie"/>
  </office:meta>
</office:document-meta>
</file>