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coniferen en 10 berkenbomenaan Laarseweg 17-I, 8171PP Vaassen (9689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0 coniferen en 10 berkenbomen aan Laarseweg 17-I, 8171PP Vaassen.Datum besluit:  31-05-2024Zaaknummer:  9689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06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06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30 coniferen en 10 berkenbomenaan Laarseweg 17-I, 8171PP Vaassen (968968)</meta:user-defined>
    <meta:user-defined meta:name="DCTERMS.W3CDTF/DCTERMS.available">2024-06-04</meta:user-defined>
    <meta:user-defined meta:name="DCTERMS.W3CDTF/OVERHEIDop.jaargang">2024</meta:user-defined>
    <meta:user-defined meta:name="OVERHEIDop.publicationIssue">240612</meta:user-defined>
    <meta:user-defined meta:name="OVERHEIDop.GmbID/DC.identifier">gmb-2024-240612</meta:user-defined>
    <meta:user-defined meta:name="OVERHEIDop.versieInformatie"/>
  </office:meta>
</office:document-meta>
</file>