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door het plaatsen van een nieuwe kapconstructie, Noordstraat 57, 4421 J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door het plaatsen van een nieuwe kapconstructie op locatie Noordstraat 57, 4421 JT in Kapelle.</text:p>
            <text:p text:style-name="common-al">Het besluit is op 31 mei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06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Besluit op locatie Noordstraat 57, 4421 JT in Kapel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oor het uitbreiden van de woning door het plaatsen van een nieuwe kapconstructie, Noordstraat 57, 4421 JT in Kapelle</meta:user-defined>
    <meta:user-defined meta:name="DCTERMS.W3CDTF/DCTERMS.available">2024-06-04</meta:user-defined>
    <meta:user-defined meta:name="DCTERMS.W3CDTF/OVERHEIDop.jaargang">2024</meta:user-defined>
    <meta:user-defined meta:name="OVERHEIDop.publicationIssue">240604</meta:user-defined>
    <meta:user-defined meta:name="OVERHEIDop.GmbID/DC.identifier">gmb-2024-240604</meta:user-defined>
    <meta:user-defined meta:name="OVERHEIDop.versieInformatie"/>
  </office:meta>
</office:document-meta>
</file>