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neweg 19, 8181R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aneweg 19 in Heerde, voor het kappen van een Catalpa, verzonden op 31 mei 2024 (zaaknummer R2024-007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059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726</meta:user-defined>
    <meta:user-defined meta:name="DCTERMS.abstract">Betreft: Beschikking op aanvraag op locatie Haneweg 19, 8181RZ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Haneweg 19, 8181RZ Heer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0598</meta:user-defined>
    <meta:user-defined meta:name="OVERHEIDop.GmbID/DC.identifier">gmb-2024-240598</meta:user-defined>
    <meta:user-defined meta:name="OVERHEIDop.versieInformatie"/>
  </office:meta>
</office:document-meta>
</file>