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urgentieregeling koplopersgroep Actieplan Housing First Haarlem 2024</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artikel 4.2.1 van de Huisvestingsverordening Zuid-Kennemerland/IJmond: Haarlem 2022;</text:p>
              </text:list-item>
              <text:list-item text:style-override="id1-3-2-1-1-4-2">
                <text:number>•</text:number>
                <text:p text:style-name="al">actielijn 2 van het Actieplan Housing First Haarlem 2024 (2023/820207);</text:p>
              </text:list-item>
            </text:list>
            <text:p text:style-name="al">rekening houdend met,</text:p>
            <text:list text:style-name="id1-3-2-1-1-6">
              <text:list-item text:style-override="id1-3-2-1-1-6-1">
                <text:number>•</text:number>
                <text:p text:style-name="al">artikel 1.2.1 sub c Wet maatschappelijke ondersteuning 2015;</text:p>
              </text:list-item>
              <text:list-item text:style-override="id1-3-2-1-1-6-2">
                <text:number>•</text:number>
                <text:p text:style-name="al">artikel 2.3.8 van de Huisvestingsverordening Zuid-Kennemerland/IJmond: Haarlem 2022;</text:p>
              </text:list-item>
              <text:list-item text:style-override="id1-3-2-1-1-6-3">
                <text:number>•</text:number>
                <text:p text:style-name="al">artikel 2.3.4 t/m 2.3.10 van de Huisvestingsverordening Zuid-Kennemerland/IJmond: Haarlem 2022;</text:p>
              </text:list-item>
              <text:list-item text:style-override="id1-3-2-1-1-6-4">
                <text:number>•</text:number>
                <text:p text:style-name="al">het Convenant Uitstroomregeling Pact ;</text:p>
              </text:list-item>
              <text:list-item text:style-override="id1-3-2-1-1-6-5">
                <text:number>•</text:number>
                <text:p text:style-name="al">de Verordening maatschappelijke ondersteuning Haarlem;</text:p>
              </text:list-item>
            </text:list>
            <text:p text:style-name="al">besluit vast te stellen:</text:p>
            <text:p text:style-name="al"/>
            <text:p text:style-name="al">de Tijdelijke urgentieregeling koplopersgroep Actieplan Housing First Haarlem 2024 </text:p>
            <text:p text:style-name="al">(hierna: Urgentieregeling koplopers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rgentieregeling wordt verstaan onder:</text:p>
            <text:p text:style-name="al"/>
            <text:p text:style-name="al">
            <text:span text:style-name="nadrukcur">college</text:span>: college van burgemeester en wethouders van de gemeente Haarlem;</text:p>
            <text:p text:style-name="al"/>
            <text:p text:style-name="al">
            <text:span text:style-name="nadrukcur">driehoekscontract</text:span>: een huurcontract waarbij de huurder, verhuurder en een zorgorganisatie partij zijn;</text:p>
            <text:p text:style-name="al"/>
            <text:p text:style-name="al">
            <text:span text:style-name="nadrukcur">urgentieverklaring</text:span>: verklaring van het college waarmee iemand, in afwijking van artikel 2.2.3 van de Huisvestingsverordening, met voorrang in aanmerking kan komen voor een sociale huurwoning in Haarlem, in het bezit van woningcorporaties Ymere, Elan Wonen en Pré Wonen, vanwege een met dakloosheid verband houdende dringende behoefte aan woonruimte</text:p>
            <text:p text:style-name="al"/>
            <text:p text:style-name="al">
            <text:span text:style-name="nadrukcur">woonbegeleiding</text:span>: maatschappelijke ondersteuning bij het op orde krijgen van financiën, het voeren van een huishouden, bij de contacten met buren en instanties en het opbouwen van een netwerk.</text:p>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1">
                <text:number>a.</text:number>
                <text:p text:style-name="al">Een woningzoekende kan een aanvraag voor een urgentieverklaring indienen middels een door het college vastgesteld aanvraagformulier.</text:p>
              </text:list-item>
              <text:list-item text:style-override="id1-3-2-2-2-2-2">
                <text:number>b.</text:number>
                <text:p text:style-name="al">Artikel 2.3.11 van de Huisvestingsverordening Zuid-Kennemerland/IJmond: Haarlem 2022 is van overeenkomstige toepassing.</text:p>
              </text:list-item>
              <text:list-item text:style-override="id1-3-2-2-2-2-3">
                <text:number>c.</text:number>
                <text:p text:style-name="al">De aanvraag wordt beoordeeld door een daartoe in te richten Beoordelingstafel op volgorde van ontvangst.</text:p>
              </text:list-item>
            </text:list>
          </text:section>
          <text:section text:name="artikel_id1-3-2-2-3" text:style-name="artikel">
            <text:p text:style-name="artikel_kop_titel"><text:span text:style-name="artikel_kop_label">Artikel</text:span> <text:span text:style-name="artikel_kop_nr">3.</text:span> Maximum</text:p>
            <text:p text:style-name="al">Op grond van deze tijdelijke regeling worden maximaal 10 urgentieverklaringen verstrekt, verdeeld over twee periodes waarin per periode maximaal 5 urgentieverklaringen worden verstrekt. De eerste periode loopt van 5 juni 2024 tot 5 november 2024. De tweede periode loopt van 5 november 2024 tot 5 juni 2025.</text:p>
          </text:section>
          <text:section text:name="artikel_id1-3-2-2-4" text:style-name="artikel">
            <text:p text:style-name="artikel_kop_titel"><text:span text:style-name="artikel_kop_label">Artikel</text:span> <text:span text:style-name="artikel_kop_nr">4.</text:span> Criteria</text:p>
            <text:p text:style-name="al">Een woningzoekende kan in aanmerking komen voor een urgentieverklaring indien:</text:p>
            <text:list text:style-name="id1-3-2-2-4-3">
              <text:list-item text:style-override="id1-3-2-2-4-3-1">
                <text:number>a.</text:number>
                <text:p text:style-name="al">deze op grond van de Wmo in aanmerking komt voor opvang; én</text:p>
              </text:list-item>
              <text:list-item text:style-override="id1-3-2-2-4-3-2">
                <text:number>b.</text:number>
                <text:p text:style-name="al">deze op grond van verminderde zelfredzaamheid minimaal twee jaar woonbegeleiding nodig heeft bij het zelfstandig (gaan) wonen; én</text:p>
              </text:list-item>
              <text:list-item text:style-override="id1-3-2-2-4-3-3">
                <text:number>c.</text:number>
                <text:p text:style-name="al">deze niet langer dan acht weken in de opvang verblijft voorafgaand aan de urgentieaanvraag; én</text:p>
              </text:list-item>
              <text:list-item text:style-override="id1-3-2-2-4-3-4">
                <text:number>d.</text:number>
                <text:p text:style-name="al">deze tenminste twee van de afgelopen drie jaren inwoner is geweest van de gemeente Haarlem; én</text:p>
              </text:list-item>
              <text:list-item text:style-override="id1-3-2-2-4-3-5">
                <text:number>e.</text:number>
                <text:p text:style-name="al">deze op het moment van indienen van het verzoek 23 jaar of ouder is; én</text:p>
              </text:list-item>
              <text:list-item text:style-override="id1-3-2-2-4-3-6">
                <text:number>f.</text:number>
                <text:p text:style-name="al">voorzieningen op grond van andere wettelijke regelingen in de situatie van de cliënt niet passend worden geacht; én</text:p>
              </text:list-item>
              <text:list-item text:style-override="id1-3-2-2-4-3-7">
                <text:number>g.</text:number>
                <text:p text:style-name="al">deze geen urgentieverklaring heeft op grond van andere regelingen of bepalingen in de Huisvestingsverordening; én</text:p>
              </text:list-item>
              <text:list-item text:style-override="id1-3-2-2-4-3-8">
                <text:number>h.</text:number>
                <text:p text:style-name="al">deze gemotiveerd is om zelfstandig te gaan wonen; én</text:p>
              </text:list-item>
              <text:list-item text:style-override="id1-3-2-2-4-3-9">
                <text:number>i.</text:number>
                <text:p text:style-name="al">voldoet aan de indicatoren om zelfstandig te (gaan) wonen: </text:p>
                <text:list text:style-name="id1-3-2-2-4-3-9-3">
                  <text:list-item text:style-override="id1-3-2-2-4-3-9-3-1">
                    <text:number>i.</text:number>
                    <text:p text:style-name="al">de woningzoekende is in staat huur te betalen; en </text:p>
                  </text:list-item>
                  <text:list-item text:style-override="id1-3-2-2-4-3-9-3-2">
                    <text:number>ii.</text:number>
                    <text:p text:style-name="al">de woningzoekende is in staat zijn financiën te (laten) beheren, al dan niet met begeleiding waarmee deze financieel zelfredzaam is; en </text:p>
                  </text:list-item>
                  <text:list-item text:style-override="id1-3-2-2-4-3-9-3-3">
                    <text:number>iii.</text:number>
                    <text:p text:style-name="al">de woningzoekende veroorzaakt geen overlast of onveilige situaties; en </text:p>
                  </text:list-item>
                  <text:list-item text:style-override="id1-3-2-2-4-3-9-3-4">
                    <text:number>iv.</text:number>
                    <text:p text:style-name="al">de woningzoekende is in staat zijn woning op orde te houden; en </text:p>
                  </text:list-item>
                  <text:list-item text:style-override="id1-3-2-2-4-3-9-3-5">
                    <text:number>v.</text:number>
                    <text:p text:style-name="al">de woningzoekende accepteert de verplichte woonbegeleiding; en </text:p>
                  </text:list-item>
                  <text:list-item text:style-override="id1-3-2-2-4-3-9-3-6">
                    <text:number>vi.</text:number>
                    <text:p text:style-name="al">de woningzoekende is in staat hulp te vragen.</text:p>
                  </text:list-item>
                </text:list>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1">
                <text:number>a.</text:number>
                <text:p text:style-name="al">Het college verstrekt op volgorde van binnenkomst van de aanvragen, met inachtneming van artikel 3, een urgentieverklaring aan de aanvragers die voldoen aan de criteria als bedoeld in artikel 4.</text:p>
              </text:list-item>
              <text:list-item text:style-override="id1-3-2-2-5-2-2">
                <text:number>b.</text:number>
                <text:p text:style-name="al">Als na toewijzing van een woning de woning niet wordt geaccepteerd door belanghebbende met een urgentieverklaring of als deze de voor de woningcorporatie benodigde gegevens niet tijdig aanlevert voor het sluiten van een huurcontract, dan ontvangt de eerste volgende (op basis van binnenkomst van de aanvraag) aanvrager die voldoet aan artikel 4 een urgentieverklaring. </text:p>
              </text:list-item>
              <text:list-item text:style-override="id1-3-2-2-5-2-3">
                <text:number>c.</text:number>
                <text:p text:style-name="al">Als een urgentieverklaring, afgegeven op basis van deze regeling, wordt ingetrokken op grond van artikel 6 lid 1 b t/m d, dan ontvangt de eerste volgende (op basis van binnenkomst van de aanvraag) aanvrager die voldoet aan artikel 4 een urgentieverklaring.</text:p>
              </text:list-item>
              <text:list-item text:style-override="id1-3-2-2-5-2-4">
                <text:number>d.</text:number>
                <text:p text:style-name="al">Indien in de eerste periode minder dan vijf personen in aanmerking komen voor een urgentieverklaring op basis van deze regeling, wordt het resterende aantal urgentieverklaringen die kunnen worden verstrekt op basis van deze regeling, op basis van binnenkomst van aanvragen meegenomen in de tweede periode. </text:p>
              </text:list-item>
            </text:list>
          </text:section>
          <text:section text:name="artikel_id1-3-2-2-6" text:style-name="artikel">
            <text:p text:style-name="artikel_kop_titel"><text:span text:style-name="artikel_kop_label">Artikel</text:span> <text:span text:style-name="artikel_kop_nr">6.</text:span> Intrekken urgentieverklaring</text:p>
            <text:list text:style-name="id1-3-2-2-6-2">
              <text:list-item text:style-override="id1-3-2-2-6-2">
                <text:number>1.</text:number>
                <text:p text:style-name="al">Het college kan de urgentieverklaring intrekken als de woningzoekende:</text:p>
                <text:list text:style-name="id1-3-2-2-6-2-3">
                  <text:list-item text:style-override="id1-3-2-2-6-2-3-1">
                    <text:number>a.</text:number>
                    <text:p text:style-name="al">niet langer als woningzoekende is aan te merken;</text:p>
                  </text:list-item>
                  <text:list-item text:style-override="id1-3-2-2-6-2-3-2">
                    <text:number>b.</text:number>
                    <text:p text:style-name="al">bij zijn aanvraag gegevens heeft verstrekt, waarvan hij wist of kon vermoeden dat deze onjuist of onvolledig waren;</text:p>
                  </text:list-item>
                  <text:list-item text:style-override="id1-3-2-2-6-2-3-3">
                    <text:number>c.</text:number>
                    <text:p text:style-name="al">een aanbod voor een passende woning heeft geweigerd;</text:p>
                  </text:list-item>
                  <text:list-item text:style-override="id1-3-2-2-6-2-3-4">
                    <text:number>d.</text:number>
                    <text:p text:style-name="al">zijn gegevens, die nodig zijn voor de woningcorporatie in het kader van passend toewijzen, niet tijdig aanlevert bij de woningcorporatie die de woning aanbiedt.</text:p>
                  </text:list-item>
                </text:list>
              </text:list-item>
              <text:list-item text:style-override="id1-3-2-2-6-3">
                <text:number>2.</text:number>
                <text:p text:style-name="al">Een urgentie vervalt van rechtswege bij acceptatie van een woning.</text:p>
              </text:list-item>
              <text:list-item text:style-override="id1-3-2-2-6-4">
                <text:number>3.</text:number>
                <text:p text:style-name="al">Een urgentieverklaring wordt op grond van deze regeling voor maximaal zes maanden afgegeven.</text:p>
              </text:list-item>
            </text:list>
          </text:section>
          <text:section text:name="artikel_id1-3-2-2-7" text:style-name="artikel">
            <text:p text:style-name="artikel_kop_titel"><text:span text:style-name="artikel_kop_label">Artikel</text:span> <text:span text:style-name="artikel_kop_nr">7</text:span> Voorrang</text:p>
            <text:list text:style-name="id1-3-2-2-7-2">
              <text:list-item text:style-override="id1-3-2-2-7-2-1">
                <text:number>a.</text:number>
                <text:p text:style-name="al">In afwijking van artikel 2.3.4 t/m 2.3.10 van de Huisvestingsverordening Zuid-Kennemerland/IJmond: Haarlem 2022 kan iemand met een urgentieverklaring afgegeven op grond van deze regeling, in aanmerking komen voor een sociale huurwoning in het bezit van de woningcorporaties Ymere, Elan Wonen en Pré Wonen. </text:p>
              </text:list-item>
              <text:list-item text:style-override="id1-3-2-2-7-2-2">
                <text:number>b.</text:number>
                <text:p text:style-name="al">Een urgentieverklaring is geldig voor het sociale-huurwoningen-aanbod in Haarlem.</text:p>
              </text:list-item>
              <text:list-item text:style-override="id1-3-2-2-7-2-3">
                <text:number>c.</text:number>
                <text:p text:style-name="al">Onverminderd artikel 12, derde lid van de Huisvestingswet 2014, kan voorrang slechts worden verleend aan inwoners van Haarlem met een inkomen van ten hoogste het bedrag zoals genoemd onder artikel 2.1.2., lid 1 onder c en d van Huisvestingsverordening Zuid-Kennemerland/IJmond: Haarlem 2022.</text:p>
              </text:list-item>
            </text:list>
            <text:p text:style-name="al">Aan degene met een urgentieverklaring wordt via directe bemiddeling een woning aangeboden door één van de drie in sub a genoemde woningcorporaties.</text:p>
          </text:section>
          <text:section text:name="artikel_id1-3-2-2-8" text:style-name="artikel">
            <text:p text:style-name="artikel_kop_titel"><text:span text:style-name="artikel_kop_label">Artikel</text:span> <text:span text:style-name="artikel_kop_nr">8.</text:span> Contractvorm</text:p>
            <text:list text:style-name="id1-3-2-2-8-2">
              <text:list-item text:style-override="id1-3-2-2-8-2-1">
                <text:number>a.</text:number>
                <text:p text:style-name="al">Indien een woningzoekende in aanmerking komt voor een urgentieverklaring en een woning via directe bemiddeling wordt aangeboden, sluit de woningzoekende een driehoekscontract met een zorgaanbieder die minimaal twee jaar verplichte woonbegeleiding biedt, en de woningcorporatie die de woning aanbiedt. </text:p>
              </text:list-item>
              <text:list-item text:style-override="id1-3-2-2-8-2-2">
                <text:number>b.</text:number>
                <text:p text:style-name="al">Indien de woningcorporatie dat mogelijk acht sluit zij een regulier huurcontract met de woningzoekende.</text:p>
              </text:list-item>
            </text:list>
          </text:section>
          <text:section text:name="artikel_id1-3-2-2-9" text:style-name="artikel">
            <text:p text:style-name="artikel_kop_titel"><text:span text:style-name="artikel_kop_label">Artikel</text:span> <text:span text:style-name="artikel_kop_nr">9.</text:span> Evaluatie</text:p>
            <text:p text:style-name="al">De evaluatie van het experiment zal in elk geval de volgende elementen bevatten:</text:p>
            <text:list text:style-name="id1-3-2-2-9-3">
              <text:list-item text:style-override="id1-3-2-2-9-3-1">
                <text:number>a.</text:number>
                <text:p text:style-name="al">Doorlooptijd van de verschillende processtappen per deelnemer (vergeleken met de gemiddelde doorlooptijd voor niet-deelnemers).</text:p>
              </text:list-item>
              <text:list-item text:style-override="id1-3-2-2-9-3-2">
                <text:number>b.</text:number>
                <text:p text:style-name="al">De redenen voor afwijkingen of verschillen van doorlooptijden van verschillende processtappen.</text:p>
              </text:list-item>
              <text:list-item text:style-override="id1-3-2-2-9-3-3">
                <text:number>c.</text:number>
                <text:p text:style-name="al">De redenen voor het sluiten van een driehoekscontract dan wel een regulier huurcontract.</text:p>
              </text:list-item>
              <text:list-item text:style-override="id1-3-2-2-9-3-4">
                <text:number>d.</text:number>
                <text:p text:style-name="al">De ervaringen van deelnemers en ketenpartners met het experiment.</text:p>
              </text:list-item>
            </text:list>
          </text:section>
          <text:section text:name="artikel_id1-3-2-2-10" text:style-name="artikel">
            <text:p text:style-name="artikel_kop_titel"><text:span text:style-name="artikel_kop_label">Artikel</text:span> <text:span text:style-name="artikel_kop_nr">10.</text:span> Inwerkingtreding, beëindiging en citeertitel</text:p>
            <text:list text:style-name="id1-3-2-2-10-2">
              <text:list-item text:style-override="id1-3-2-2-10-2-1">
                <text:number>a.</text:number>
                <text:p text:style-name="al">Deze regeling treedt in werking op 5 juni 2024 en eindigt op 5 juni 2025. Aanvragen na 5 juni 2025 worden niet meer in behandeling genomen.</text:p>
              </text:list-item>
              <text:list-item text:style-override="id1-3-2-2-10-2-2">
                <text:number>b.</text:number>
                <text:p text:style-name="al">Deze regeling wordt aangehaald als: Tijdelijke urgentieregeling koplopersgroep Actieplan Housing First Haarlem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8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Huisvestingsverordening Zuid-Kennemerland/IJmond: Haarlem 2022]|[https://lokaleregelgeving.overheid.nl/CVDR700109/1</meta:user-defined>
    <meta:user-defined meta:name="DC.source">artikel 1.2.1 van de Wet maatschappelijke ondersteuning 2015]|[1.0:c:BWBR0035362&amp;artikel=1.2.1&amp;g=2024-01-01</meta:user-defined>
    <meta:user-defined meta:name="DC.source">Verordening maatschappelijke ondersteuning gemeente Haarlem 2023]|[https://lokaleregelgeving.overheid.nl/CVDR689367/1</meta:user-defined>
    <meta:user-defined meta:name="DCTERMS.alternative">Tijdelijke urgentieregeling koplopersgroep Actieplan Housing First Haarlem 2024</meta:user-defined>
    <dc:language>nl</dc:language>
    <meta:user-defined meta:name="OVERHEIDop.locatietype/OVERHEIDop.gebiedsmarkering">Gemeente</meta:user-defined>
    <meta:user-defined meta:name="DC.title">Tijdelijke urgentieregeling koplopersgroep Actieplan Housing First Haarlem 2024</meta:user-defined>
    <meta:user-defined meta:name="DCTERMS.W3CDTF/DCTERMS.available">2024-06-04</meta:user-defined>
    <meta:user-defined meta:name="DCTERMS.W3CDTF/OVERHEIDop.jaargang">2024</meta:user-defined>
    <meta:user-defined meta:name="OVERHEIDop.publicationIssue">240588</meta:user-defined>
    <meta:user-defined meta:name="OVERHEIDop.betreftRegeling">CVDR720457_1</meta:user-defined>
    <meta:user-defined meta:name="xs:date/OVERHEIDop.startdatum">2024-06-05</meta:user-defined>
    <meta:user-defined meta:name="xs:date/OVERHEIDop.einddatum">2025-06-05</meta:user-defined>
    <meta:user-defined meta:name="OVERHEIDop.GmbID/DC.identifier">gmb-2024-240588</meta:user-defined>
    <meta:user-defined meta:name="OVERHEIDop.versieInformatie"/>
  </office:meta>
</office:document-meta>
</file>