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42127 - De Ren 36 en 38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en restylen van een bestaande bedrijfshal tot een kantoorpand met showroom</text:p>
            <text:p text:style-name="common-al">Locatie : De Ren 36 en 38 Groesbeek</text:p>
            <text:p text:style-name="common-al">Datum besluit : 31 mei 2024</text:p>
            <text:p text:style-name="common-al">Datum verzending : 31 mei 2024</text:p>
            <text:p text:style-name="common-al">Zaaknummer ODRN: W.Z23.10830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58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8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8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 en Dal – verleende omgevingsvergunning - OLO 8142127 - De Ren 36 en 38 Groesbeek</meta:user-defined>
    <meta:user-defined meta:name="DCTERMS.W3CDTF/DCTERMS.available">2024-06-04</meta:user-defined>
    <meta:user-defined meta:name="DCTERMS.W3CDTF/OVERHEIDop.jaargang">2024</meta:user-defined>
    <meta:user-defined meta:name="OVERHEIDop.publicationIssue">240583</meta:user-defined>
    <meta:user-defined meta:name="OVERHEIDop.GmbID/DC.identifier">gmb-2024-240583</meta:user-defined>
    <meta:user-defined meta:name="OVERHEIDop.versieInformatie"/>
  </office:meta>
</office:document-meta>
</file>