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Isselt: het aanwijzen van een gehandicaptenparkeerplaats op kenteken op de Nicolaas Pienemanstraat ter hoogte van nummer 18 </text:p>
      <text:section text:name="regeling_id1-3-2" text:style-name="regeling">
        <text:section text:name="aanhef_id1-3-2-1" text:style-name="aanhef">
          <text:section text:name="context_id1-3-2-1-1" text:style-name="context">
            <text:p text:style-name="context.al">Zaak nr. DIR/SO/1907562</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Nicolaas Pienema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Nicolaas Pienemanstraat 18 door het plaatsen van het verkeersbord E6 (RVV 1990 bijlage 1), voorzien van het onderbord met kenteken van het voertuig dat in gebruik is bij de aanvrager.  </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
            <text:p text:style-name="considerans.al">J.W. Boelhouwers</text:p>
            <text:p text:style-name="considerans.al">Afdelingsmanager Stad en Ontwikkeling</text:p>
            <text:p text:style-name="considerans.al">Amersfoort, 04-06-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58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Soesterkwartier/Isselt: het aanwijzen van een gehandicaptenparkeerplaats op kenteken op de Nicolaas Pienemanstraat ter hoogte van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07562</meta:user-defined>
    <meta:user-defined meta:name="DCTERMS.abstract">Verkeersbesluit gemeente Amersfoort wijk Soesterkwartier/Isselt: het aanwijzen van een gehandicaptenparkeerplaats op kenteken op de Nicolaas Pienemanstraat ter hoogte van nummer 18 </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Isselt: het aanwijzen van een gehandicaptenparkeerplaats op kenteken op de Nicolaas Pienemanstraat ter hoogte van nummer 18</meta:user-defined>
    <meta:user-defined meta:name="DCTERMS.W3CDTF/DCTERMS.available">2024-06-04</meta:user-defined>
    <meta:user-defined meta:name="DCTERMS.W3CDTF/OVERHEIDop.jaargang">2024</meta:user-defined>
    <meta:user-defined meta:name="OVERHEIDop.publicationIssue">240582</meta:user-defined>
    <meta:user-defined meta:name="OVERHEIDop.GmbID/DC.identifier">gmb-2024-240582</meta:user-defined>
    <meta:user-defined meta:name="OVERHEIDop.versieInformatie"/>
  </office:meta>
</office:document-meta>
</file>