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ad 277, 3131 K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ledscherm in v-vorm op de achterzijde van het pand </text:p>
            <text:p text:style-name="common-al">Met de adressering			: Hoogstad 277, 3131 KX Vlaardingen </text:p>
            <text:p text:style-name="common-al">Kenmerk							: 0000435503 / 2024052900995</text:p>
            <text:p text:style-name="common-al">Type aanvraag				: Omgevingsvergunning regulier [Omgevingswet]</text:p>
            <text:p text:style-name="common-al">Datum ontvangst				: 29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057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5503</meta:user-defined>
    <dc:language>nl</dc:language>
    <meta:user-defined meta:name="OVERHEIDop.locatietype/OVERHEIDop.gebiedsmarkering">Vlak</meta:user-defined>
    <meta:user-defined meta:name="DC.title">Ingediende omgevingsvergunning aanvraag: Hoogstad 277, 3131 KX Vlaard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72</meta:user-defined>
    <meta:user-defined meta:name="OVERHEIDop.GmbID/DC.identifier">gmb-2024-240572</meta:user-defined>
    <meta:user-defined meta:name="OVERHEIDop.versieInformatie"/>
  </office:meta>
</office:document-meta>
</file>