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style:style style:family="table-column" style:parent-style-name="colspec" style:name="id1-3-2-4-48-1-1">
      <style:table-column-properties/>
    </style: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office:automatic-styles>
  <office:body>
    <office:text>
      <text:p text:style-name="new_page_staatscourant"/>
      <text:p text:style-name="single-kop-titel">Vaststellen verordening individuele inkomenstoeslag Purmerend 2024</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2 maart 2024, </text:p>
            <text:p text:style-name="al"/>
            <text:p text:style-name="al">gelet op artikel 8, eerste lid, aanhef en onderdeel b, en tweede lid, van de Participatiewet;</text:p>
            <text:p text:style-name="al"/>
            <text:p text:style-name="al">B E S L U I T:</text:p>
            <text:p text:style-name="al"/>
            <text:p text:style-name="al">De verordening individuele inkomenstoeslag Purmerend 2024 vast te stellen met dien verstande dat aan artikel 2 een extra lid wordt toegevoegd waardoor de leden 2 t/m 4 vernummeren in 3 t/m 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inkomen: totaal van het inkomen, bedoeld in artikel 32 van de wet, en de algemene bijstand;</text:p>
              </text:list-item>
              <text:list-item text:style-override="id1-3-2-2-1-3-2">
                <text:number>b.</text:number>
                <text:p text:style-name="al">norm: gehuwdennorm inclusief vakantietoeslag zoals genoemd in artikel 21 onderdeel b<text:note text:id="noot_id1-3-2-2-1-3-2-2-1" text:note-class="footnote"><text:note-citation text:label="1 ">1 </text:note-citation><text:note-body><text:p text:style-name="noot.al">Norm echtpaar inclusief vakantietoeslag; januari 2024 (€ 1.834,04)</text:p></text:note-body></text:note> van de wet op 1 januari van het betreffende jaar;</text:p>
              </text:list-item>
              <text:list-item text:style-override="id1-3-2-2-1-3-3">
                <text:number>c.</text:number>
                <text:p text:style-name="al">peildatum: de datum waarop de aanvraag van de individuele inkomenstoeslag is ontvangen;</text:p>
              </text:list-item>
              <text:list-item text:style-override="id1-3-2-2-1-3-4">
                <text:number>d.</text:number>
                <text:p text:style-name="al">referteperiode: periode van 36 maanden voorafgaand aan de peildatum;</text:p>
              </text:list-item>
              <text:list-item text:style-override="id1-3-2-2-1-3-5">
                <text:number>e.</text:number>
                <text:p text:style-name="al">wet: de Participatiewet;</text:p>
              </text:list-item>
            </text:list>
          </text:section>
          <text:section text:name="artikel_id1-3-2-2-2" text:style-name="artikel">
            <text:p text:style-name="artikel_kop_titel"><text:span text:style-name="artikel_kop_label">Artikel</text:span> <text:span text:style-name="artikel_kop_nr">2.</text:span> Indienen verzoek</text:p>
            <text:list text:style-name="id1-3-2-2-2-2">
              <text:list-item text:style-override="id1-3-2-2-2-2">
                <text:number>1.</text:number>
                <text:p text:style-name="al">Een verzoek als bedoeld in artikel 36, eerste lid, van de wet, wordt ingediend middels een door het college vastgesteld formulier.</text:p>
              </text:list-item>
              <text:list-item text:style-override="id1-3-2-2-2-3">
                <text:number>2.</text:number>
                <text:p text:style-name="al">Na een referteperiode van 36 maanden wordt, bij ongewijzigde omstandigheden in de persoonlijke situatie, een aanvraagformulier voor een individuele inkomenstoeslag toegezonden aan belanghebbende. Indien mogelijk en wenselijk gaat dit samen met een persoonlijk gesprek.</text:p>
              </text:list-item>
              <text:list-item text:style-override="id1-3-2-2-2-4">
                <text:number>3.</text:number>
                <text:p text:style-name="al">Na een toegekende individuele inkomenstoeslag wordt, bij ongewijzigde omstandigheden in de persoonlijke situatie, jaarlijks een nieuw aanvraagformulier toegezonden aan belanghebbende.</text:p>
              </text:list-item>
              <text:list-item text:style-override="id1-3-2-2-2-5">
                <text:number>4.</text:number>
                <text:p text:style-name="al">Wanneer de belanghebbende geen aanvraagformulier heeft ontvangen en van mening is nog steeds te voldoen aan de voorwaarden, kan hij/zij zelf een aanvraagformulier aan te vragen.</text:p>
              </text:list-item>
              <text:list-item text:style-override="id1-3-2-2-2-6">
                <text:number>5.</text:number>
                <text:p text:style-name="al">Wordt het aanvraagformulier binnen 18 maanden na de vorige aanvraag ingediend, dan wordt de aanvraag beschouwd als tijdig (na twaalf maanden vorige aanvraag) te zijn ingediend.</text:p>
              </text:list-item>
            </text:list>
          </text:section>
          <text:section text:name="artikel_id1-3-2-2-3" text:style-name="artikel">
            <text:p text:style-name="artikel_kop_titel"><text:span text:style-name="artikel_kop_label">Artikel</text:span> <text:span text:style-name="artikel_kop_nr">3.</text:span> Langdurig laag inkomen</text:p>
            <text:p text:style-name="al">Een persoon heeft langdurig een laag inkomen als bedoeld in artikel 36, eerste lid, van de wet als gedurende de referteperiode het inkomen van belanghebbende niet hoger is dan de van toepassing zijnde bijstandsnorm verhoogd met 10% van de norm zoals genoemd in artikel 1, onderdeel b. </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De individuele inkomenstoeslag wordt in hele euro’s naar boven afgerond en bedraagt per kalenderjaar: </text:p>
                <text:list text:style-name="id1-3-2-2-4-2-3">
                  <text:list-item text:style-override="id1-3-2-2-4-2-3-1">
                    <text:number>a.</text:number>
                    <text:p text:style-name="al">voor een alleenstaande: 27% van de norm, zoals genoemd in artikel 1 onderdeel b;</text:p>
                  </text:list-item>
                  <text:list-item text:style-override="id1-3-2-2-4-2-3-2">
                    <text:number>b.</text:number>
                    <text:p text:style-name="al">voor een alleenstaande ouder: 35% van de norm, zoals genoemd in artikel 1 onderdeel b;</text:p>
                  </text:list-item>
                  <text:list-item text:style-override="id1-3-2-2-4-2-3-3">
                    <text:number>c.</text:number>
                    <text:p text:style-name="al">voor gehuwden: 39% van de norm, zoals genoemd in artikel 1 onderdeel b.</text:p>
                  </text:list-item>
                </text:list>
              </text:list-item>
              <text:list-item text:style-override="id1-3-2-2-4-3">
                <text:number>2.</text:number>
                <text:p text:style-name="al">Als één van de gehuwden is uitgesloten van het recht op individuele inkomenstoeslag ingevolge de artikelen 11 of 13, eerste lid, van de wet, komt de rechthebbende partner in aanmerking voor een individuele inkomenstoeslag naar de hoogte die voor hem/haar als alleenstaande of alleenstaande ouder zou gelden.</text:p>
              </text:list-item>
              <text:list-item text:style-override="id1-3-2-2-4-4">
                <text:number>3.</text:number>
                <text:p text:style-name="al">Voor toepassing van het eerste en tweede lid is de situatie op de peildatum bepalend.</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individuele gevallen ten gunste van belanghebbende afwijken van de bepalingen van deze verordening als toepassing daarvan tot onbillijkheden van overwegende aard leidt </text:p>
          </text:section>
          <text:section text:name="artikel_id1-3-2-2-6" text:style-name="artikel">
            <text:p text:style-name="artikel_kop_titel"><text:span text:style-name="artikel_kop_label">Artikel</text:span> <text:span text:style-name="artikel_kop_nr">6.</text:span> Inwerkingtreding en intrekking oude verordening</text:p>
            <text:list text:style-name="id1-3-2-2-6-2">
              <text:list-item text:style-override="id1-3-2-2-6-2">
                <text:number>1.</text:number>
                <text:p text:style-name="al">Deze verordening treedt in werking met ingang van de dag na publicatie en werkt terug tot en met 1 januari 2024.</text:p>
              </text:list-item>
              <text:list-item text:style-override="id1-3-2-2-6-3">
                <text:number>2.</text:number>
                <text:p text:style-name="al">De “Verordening individuele inkomenstoeslag Purmerend 2015” wordt ingetrokken op de dag van inwerkingtreding van deze verordening.</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individuele inkomenstoeslag Purmerend 2024. </text:p>
          </text:section>
        </text:section>
        <text:section text:name="regeling-sluiting_id1-3-2-3" text:style-name="regeling-sluiting">
          <text:section text:name="ondertekening_id1-3-2-3-1">
            <text:p><text:span text:style-name="functie">Aldus vastgesteld in de openbare raadsvergadering van 25 april 2024</text:span></text:p>
          </text:section>
          <text:section text:name="ondertekening_id1-3-2-3-2">
            <text:p><text:span text:style-name="functie"/></text:p>
            <text:p><text:span text:style-name="functie">De griffier, </text:span></text:p>
            <text:p><text:span text:style-name="functie">R.J.C. van der Laan</text:span></text:p>
          </text:section>
          <text:section text:name="ondertekening_id1-3-2-3-3">
            <text:p><text:span text:style-name="functie"/></text:p>
            <text:p><text:span text:style-name="functie">De voorzitter,</text:span></text:p>
            <text:p><text:span text:style-name="functie"> E. van Sel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individuele inkomenstoeslag is bedoeld voor personen die langdurig van een laag inkomen rond moeten komen zonder dat zij zicht hebben op verbetering van dat inkomen. Dat laatste onderdeel betekent dat er individueel getoetst moet worden of iemand in aanmerking kan komen voor een individuele inkomenstoeslag.</text:p>
          <text:p text:style-name="al"/>
          <text:p text:style-name="al">
          <text:span text:style-name="nadrukcur">Vast te leggen regels in verordening</text:span>
        </text:p>
          <text:p text:style-name="al">De individuele inkomenstoeslag is niet gerelateerd aan bepaalde kosten. Het is een inkomensondersteunende maatregel voor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Daarnaast moet bij verordening de hoogte van de individuele inkomenstoeslag bepaald worden.</text:p>
          <text:p text:style-name="al"/>
          <text:p text:style-name="al">Gelet op de tekst van artikel 8, tweede lid, van de Participatiewet hoeft het criterium “geen uitzicht op inkomensverbetering” niet te worden vastgelegd in de verordening. <text:span text:style-name="nadrukvet">Bij de beoordeling van het criterium 'geen uitzicht op inkomensverbetering' moet het college rekening houden met de omstandigheden van de persoon.</text:span></text:p>
          <text:p text:style-name="al">In artikel 36, tweede lid, van de Participatiewet is bepaald dat tot die omstandigheden in ieder geval worden gerekend:</text:p>
          <text:list text:style-name="id1-3-2-4-10">
            <text:list-item text:style-override="id1-3-2-4-10-1">
              <text:number>-</text:number>
              <text:p text:style-name="al">de krachten en bekwaamheden van de persoon, en</text:p>
            </text:list-item>
            <text:list-item text:style-override="id1-3-2-4-10-2">
              <text:number>-</text:number>
              <text:p text:style-name="al">de inspanningen die de persoon heeft verricht om tot inkomensverbetering te komen.</text:p>
            </text:list-item>
          </text:list>
          <text:p text:style-name="al">
          <text:span text:style-name="nadrukcur">Wijziging leefvorm</text:span>
        </text:p>
          <text:p text:style-name="al">De hoogte van de individuele inkomenstoeslag hangt af van de leefvorm. De leefvorm (alleenstaande, alleenstaande ouder of gehuwd) van een persoon kan wijzigen.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
            <text:span text:style-name="nadrukondlijn">Artikelsgewijze toelichting</text:span>
          </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text:p>
          <text:p text:style-name="al"/>
          <text:p text:style-name="al">Het wordt niet wenselijk geacht een eerder verstrekte individuele inkomenstoeslag in aanmerking te nemen als inkomen, omdat dit het ongewenst effect kan hebben dat een persoon geen recht op een </text:p>
          <text:p text:style-name="al">individuele inkomenstoeslag heeft omdat hij een te hoog inkomen heeft gehad in de referteperiode vanwege een eerder verstrekte toeslag.</text:p>
          <text:p text:style-name="al"/>
          <text:p text:style-name="al">
          <text:span text:style-name="nadrukcur">Norm </text:span>
        </text:p>
          <text:p text:style-name="al">Voor de hoogte van de individuele inkomenstoeslag wordt uitgegaan van een percentage van de gehuwdennorm (artikel 21 onderdeel b van de wet) geldend op 1 januari van het betreffende jaar. De hoogte van de individuele inkomenstoeslag wordt jaarlijks automatisch aangepast. </text:p>
          <text:p text:style-name="al"/>
          <text:p text:style-name="al">
          <text:span text:style-name="nadrukcur">Peildatum</text:span>
        </text:p>
          <text:p text:style-name="al">Peildatum is de datum waarop het verzoek om een individuele inkomenstoeslag wordt ontvangen. Vanaf de peildatum wordt beoordeeld of de belanghebbende langdurig een laag inkomen heeft (aan de referteperiode voldoet), geen in aanmerking te nemen vermogen heeft als bedoeld in artikel 34 van de wet en, gelet op de omstandigheden van die belanghebbende, geen uitzicht op inkomensverbetering heeft.</text:p>
          <text:p text:style-name="al"/>
          <text:p text:style-name="al">
          <text:span text:style-name="nadrukcur">Referteperiode</text:span>
        </text:p>
          <text:p text:style-name="al">Onder referteperiode wordt verstaan een periode van 36 maanden voorafgaand aan de peildatum. Zie ook de toelichting bij artikel 3 onder ‘Langdurig’.</text:p>
          <text:p text:style-name="al"/>
          <text:p text:style-name="al">
          <text:span text:style-name="nadrukcur">110% van de toepasselijke norm</text:span>
        </text:p>
          <text:p text:style-name="al">De op de belanghebbende van toepassing zijnde bijstandsnorm wordt verhoogd met 10% van het normbedrag (exclusief vakantietoeslag), zoals genoemd in artikel 21 onderdeel b van de PW<text:note text:id="noot_id1-3-2-4-36-1" text:note-class="footnote"><text:note-citation text:label="2 ">2 </text:note-citation><text:note-body><text:p text:style-name="noot.al">De toepasselijke bijstandsnorm verschilt afhankelijk van de woonsituatie. Iemand kan bijvoorbeeld alleenstaande, gehuwd, kostendeler ets zijn. De toepasselijke bijstandsnorm wordt verhoogd met een vast component van 10% van de op dat moment geldende echtparennorm (€ 1.834,04) = € 183,40 (1 januari 2024). </text:p></text:note-body></text:note>. Hiermee wordt aangesloten aan de berekeningssystematiek van de bijzondere bijstand en de minimaregelingen (MeerDoen). </text:p>
          <text:p text:style-name="al"/>
          <text:p text:style-name="al">
          <text:span text:style-name="nadrukvet">Artikel 2. Indienen verzoek</text:span>
        </text:p>
          <text:p text:style-name="al">
          <text:span text:style-name="nadrukcur">Lid 1</text:span>
        </text:p>
          <text:p text:style-name="al">Artikel 2 van deze verordening bepaalt dat het verzoek moet worden gedaan middels een door het college vastgesteld formulier. Een verzoek wordt dan gezien als een aanvraag zoals bedoeld in afdeling 4.1.1 van de Awb. </text:p>
          <text:p text:style-name="al">
          <text:span text:style-name="nadrukcur">Lid 2</text:span>
        </text:p>
          <text:p text:style-name="al">De individuele inkomenstoeslag mag 1 keer in de 12 maanden worden verstrekt. De volgende aanvraag kan dus pas na 12 maanden worden ingediend. Dit wordt weleens vergeten en dan wordt pas op een veel later moment een aanvraag ingediend. Deze aanvraagdatum is weer bepalend voor de volgende wachttijd van 12 maanden. Om er voor te zorgen dat er zo weinig mogelijk tijdsverlies optreedt voor de belanghebbende zal de gemeente proactief na 12 maanden een aanvraagformulier toesturen aan belanghebbende. Hiermee wordt de belanghebbende tijdig herinnerd om de aanvraag in te dienen.</text:p>
          <text:p text:style-name="al">
          <text:span text:style-name="nadrukcur">Lid 3</text:span>
        </text:p>
          <text:p text:style-name="al">Belanghebbenden waarvan de persoonlijke situatie is gewijzigd zullen mogelijk niet automatisch een aanvraagformulier ontvangen. Dit kan zijn door verhuizing, verandering van gezinssamenstelling en soms door wijziging in inkomsten/vermogen. Belanghebbende is dan zelf verantwoordelijk om een aanvraag in te dienen.</text:p>
          <text:p text:style-name="al"/>
          <text:p text:style-name="al">Lid 4</text:p>
          <text:p text:style-name="al">Wordt een aanvraag binnen 18 maanden na de vorige aanvraag ingediend, dan is de aanvraag tijdig ingediend. Hiermee wordt het betaalritme van 12 maanden zoveel mogelijk in stand gehouden.</text:p>
          <text:section text:name="table_id1-3-2-4-48" text:style-name="table">
            <text:p text:style-name="table_top"/>
            <table:table table:style-name="tgroup">
              <table:table-column table:style-name="id1-3-2-4-48-1-1"/>
              <table:table-row table:style-name="row">
                <table:table-cell table:style-name="cell_frame_all" table:number-rows-spanned="1" table:number-columns-spanned="1">
                  <text:p text:style-name="table_al">Het gaat hier om een kwetsbare doelgroep. Normaal gesproken is de aanvraagdatum leidend voor de betaling en na 12 maanden na deze aanvraag kan dan opnieuw een aanvraag worden ingediend. Dient belanghebbende pas na 17 maanden een nieuwe aanvraag, gaat de nieuwe periode van 12 maanden vanaf dat moment in. Hiermee loopt belanghebbende een vertraging van 5 maanden betaling op. Door toevoeging van lid 4 in deze verordening wordt deze vertraging zoveel mogelijk voorkomen. </text:p>
                </table:table-cell>
              </table:table-row>
            </table:table>
            <text:p text:style-name="table_bottom"/>
          </text:section>
          <text:p text:style-name="al"/>
          <text:p text:style-name="al">
          <text:span text:style-name="nadrukvet">Artikel 3. Langdurig laag inkomen</text:span>
        </text:p>
          <text:p text:style-name="al">In artikel 3 zijn de voorwaarden opgenomen waaraan men moet voldoen om voor een individuele inkomenstoeslag in aanmerking te komen. Uitgangspunt is 110% van de toepasselijke norm.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onderdeel d van deze verordening en bedraagt 36 maanden. </text:p>
          <text:p text:style-name="al"/>
          <text:p text:style-name="al">
          <text:span text:style-name="nadrukcur">Laag inkomen</text:span>
        </text:p>
          <text:p text:style-name="al">Een inkomen is laag, als het niet hoger is dan de toepasselijke bijstandsnorm + 10% van de gehuwdennorm. Hierbij wordt geen onderscheid gemaakt naar de aard van de inkomsten. De vraag of het inkomen van een persoon gedurende de referteperiode niet hoger is dan 105% zal niet al te rigide mogen worden beoordeeld. Daarom is hier gekozen voor een ruimere uitleg van laag inkomen.</text:p>
          <text:p text:style-name="al"/>
          <text:p text:style-name="al">Een marginale overschrijding van dit lage inkomen moet worden genegeerd.<text:note text:id="noot_id1-3-2-4-59-1" text:note-class="footnote"><text:note-citation text:label="3 ">3 </text:note-citation><text:note-body><text:p text:style-name="noot.al">CRvB 19-08-2008, nrs. 06/1163 WWB e.a., ECLI:NL:CRVB:2008:BE8918 en CRvB 15-02-2011, nr. 08/5141 WWB, ECLI:NL:CRVB:2011:BP5532.</text:p></text:note-body></text:note> Gaat het inkomen van een persoon gedurende (een deel van) de referteperiode de toepasselijke bijstandsnorm maandelijks met ongeveer € 10,-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note text:id="noot_id1-3-2-4-59-2" text:note-class="footnote"><text:note-citation text:label="4 ">4 </text:note-citation><text:note-body><text:p text:style-name="noot.al">CRvB 27-03-2012, nr. 10/2488 WWB, ECLI:NL:CRVB:2012:BW0068 en CRvB 31-07-2012, nr. 12/1825 WWB, ECLI:NL:CRVB:2012:BX7178</text:p></text:note-body></text:note></text:p>
          <text:p text:style-name="al"/>
          <text:p text:style-name="al">
          <text:span text:style-name="nadrukvet">Artikel 4. Hoogte individuele inkomenstoeslag</text:span>
        </text:p>
          <text:p text:style-name="al">In dit artikel is de hoogte van de toeslag geregeld. In deze verordening wordt uitgegaan van een percentage van de gehuwdennorm (100% minimumloon). Dit is de bijstandsnorm inclusief vakantietoeslag. Door te werken met een percentage en 1 keer per jaar per 1 januari aan te passen stijgt de individuele inkomenstoeslag jaarlijks mee met de norm wijzigingen en hoeft de verordening niet jaarlijks te worden aangepst.</text:p>
          <text:p text:style-name="al">Per 1 januari 2024 bedraagt de gehuwdennorm inclusief vakantietoeslag € 1.834,04.</text:p>
          <text:p text:style-name="al">De individuele inkomenstoeslag bedraagt voor:</text:p>
          <text:list text:style-name="id1-3-2-4-65">
            <text:list-item text:style-override="id1-3-2-4-65-1">
              <text:number>-</text:number>
              <text:p text:style-name="al">een alleenstaande € 496,-</text:p>
            </text:list-item>
            <text:list-item text:style-override="id1-3-2-4-65-2">
              <text:number>-</text:number>
              <text:p text:style-name="al">een alleenstaande ouder € 642,-</text:p>
            </text:list-item>
            <text:list-item text:style-override="id1-3-2-4-65-3">
              <text:number>-</text:number>
              <text:p text:style-name="al">gehuwden/samenwonenden € 716,-</text:p>
            </text:list-item>
          </text:list>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haar als alleenstaande of alleenstaande ouder zou gelden. Dat is geregeld in het tweede lid.</text:p>
          <text:p text:style-name="al"/>
          <text:p text:style-name="al">
          <text:span text:style-name="nadrukvet">Artikel 5 t/m 7</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056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6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6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8, eerste lid, van de Participatiewet]|[1.0:c:BWBR0015703&amp;artikel=8&amp;lid=1&amp;g=2024-01-01</meta:user-defined>
    <meta:user-defined meta:name="DC.source">artikel 8, tweede lid, van de Participatiewet]|[1.0:c:BWBR0015703&amp;artikel=8&amp;lid=2&amp;g=2024-01-01</meta:user-defined>
    <meta:user-defined meta:name="OVERHEIDop.referentienummer">1595688</meta:user-defined>
    <meta:user-defined meta:name="DCTERMS.alternative">Verordening individuele inkomenstoeslag Purmerend 2024</meta:user-defined>
    <dc:language>nl</dc:language>
    <meta:user-defined meta:name="OVERHEIDop.locatietype/OVERHEIDop.gebiedsmarkering">Gemeente</meta:user-defined>
    <meta:user-defined meta:name="DC.title">Vaststellen verordening individuele inkomenstoeslag Purmerend 2024</meta:user-defined>
    <meta:user-defined meta:name="DCTERMS.W3CDTF/DCTERMS.available">2024-06-04</meta:user-defined>
    <meta:user-defined meta:name="DCTERMS.W3CDTF/OVERHEIDop.jaargang">2024</meta:user-defined>
    <meta:user-defined meta:name="OVERHEIDop.publicationIssue">240568</meta:user-defined>
    <meta:user-defined meta:name="OVERHEIDop.betreftRegeling">CVDR720456_1</meta:user-defined>
    <meta:user-defined meta:name="xs:date/OVERHEIDop.startdatum">2024-06-05</meta:user-defined>
    <meta:user-defined meta:name="OVERHEIDop.GmbID/DC.identifier">gmb-2024-240568</meta:user-defined>
    <meta:user-defined meta:name="OVERHEIDop.versieInformatie"/>
  </office:meta>
</office:document-meta>
</file>