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ideweg 16 te Siddeburen, Verleende omgevingsvergunning (reguliere procedure) 19521385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 te verlenen en heeft de beschikking op de hieronder vermelde datum verzonden aan de aanvrager:</text:p>
            <text:p text:style-name="common-al"/>
            <text:list text:style-name="id1-3-2-1-1-4">
              <text:list-item text:style-override="id1-3-2-1-1-4-1">
                <text:number>•</text:number>
                <text:p text:style-name="al">Eideweg 16, 9628 AR Siddeburen, voor het bouwkundig versterken van de woning, 30 mei 2024.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bezwaar maken door binnen zes weken na de publicatie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056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6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6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deweg 16 te Siddeburen, Verleende omgevingsvergunning (reguliere procedure) 19521385241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63</meta:user-defined>
    <meta:user-defined meta:name="OVERHEIDop.GmbID/DC.identifier">gmb-2024-240563</meta:user-defined>
    <meta:user-defined meta:name="OVERHEIDop.versieInformatie"/>
  </office:meta>
</office:document-meta>
</file>